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9年 2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4月1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9年 4月16日編製" calcext:value-type="string">
            <text:p>中華民國109年 4月16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1"/>
          <table:table-cell table:style-name="ce50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16" table:number-rows-spanned="1">
            <text:p>中華民國109年 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7"/>
          <table:covered-table-cell table:style-name="ce84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3" calcext:value-type="float">
            <text:p>23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4" office:value-type="float" office:value="19" calcext:value-type="float">
            <text:p>19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0" calcext:value-type="float">
            <text:p>50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5" office:value-type="float" office:value="46" calcext:value-type="float">
            <text:p>46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42525549" calcext:value-type="float">
            <text:p>442,525,549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6" office:value-type="float" office:value="437395297" calcext:value-type="float">
            <text:p>437,395,297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60" office:value-type="float" office:value="5029852" calcext:value-type="float">
            <text:p>5,029,852</text:p>
          </table:table-cell>
          <table:table-cell table:number-columns-repeated="4" table:style-name="ce38" office:value-type="float" office:value="0" calcext:value-type="float">
            <text:p><text:s text:c="12"/>－</text:p>
          </table:table-cell>
          <table:table-cell table:style-name="ce60" office:value-type="float" office:value="5029852" calcext:value-type="float">
            <text:p>5,029,852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1"/>
          <table:covered-table-cell table:number-columns-repeated="2" table:style-name="ce44"/>
          <table:covered-table-cell table:style-name="ce91"/>
          <table:covered-table-cell table:style-name="ce44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400" calcext:value-type="float">
            <text:p>400</text:p>
          </table:table-cell>
          <table:table-cell table:style-name="ce47" table:formula="of:=[.C31]" office:value-type="float" office:value="100000" calcext:value-type="float">
            <text:p>100,000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100000" calcext:value-type="float">
            <text:p>100,000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4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100000" calcext:value-type="float">
            <text:p>100,000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6T09:35:24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