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9年 8月</text:p>
          </table:table-cell>
          <table:table-cell table:style-name="ce51" table:number-columns-repeated="4"/>
          <table:table-cell table:style-name="ce87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10月14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9年10月14日編製" calcext:value-type="string">
            <text:p>中華民國109年10月14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3"/>
          <table:table-cell table:style-name="ce52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16" table:number-rows-spanned="1">
            <text:p>中華民國109年 8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88"/>
          <table:table-cell table:style-name="ce94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5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3"/>
          <table:covered-table-cell table:style-name="ce85"/>
          <table:covered-table-cell table:style-name="ce68"/>
          <table:covered-table-cell table:style-name="ce85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style-name="ce84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6" office:value-type="float" office:value="12" calcext:value-type="float">
            <text:p>12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3" table:style-name="ce75" office:value-type="float" office:value="0" calcext:value-type="float">
            <text:p><text:s text:c="12"/>－</text:p>
          </table:table-cell>
          <table:table-cell table:style-name="ce84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7" office:value-type="float" office:value="21" calcext:value-type="float">
            <text:p>21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7795165" calcext:value-type="float">
            <text:p>17,795,165</text:p>
          </table:table-cell>
          <table:table-cell table:style-name="ce38" office:value-type="float" office:value="50000" calcext:value-type="float">
            <text:p>5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38" office:value-type="float" office:value="50000" calcext:value-type="float">
            <text:p>5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98" office:value-type="float" office:value="1837965" calcext:value-type="float">
            <text:p>1,837,965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1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2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5"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5900000" calcext:value-type="float">
            <text:p>15,9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5900000" calcext:value-type="float">
            <text:p>15,9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7200" calcext:value-type="float">
            <text:p>7,200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5900000" calcext:value-type="float">
            <text:p>15,9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5900000" calcext:value-type="float">
            <text:p>15,900,000</text:p>
          </table:table-cell>
          <table:table-cell table:number-columns-repeated="2" table:style-name="ce66" office:value-type="float" office:value="0" calcext:value-type="float">
            <text:p><text:s text:c="12"/>－</text:p>
          </table:table-cell>
          <table:table-cell table:style-name="ce72" office:value-type="float" office:value="7200" calcext:value-type="float">
            <text:p>7,2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4T16:01:59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