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7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6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67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3mm" svg:height="6.47mm" svg:x="1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47mm" svg:x="13.2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73mm" svg:height="6.6mm" svg:x="11.77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6mm" svg:x="13.21mm" svg:y="0.1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16" table:number-rows-spanned="1">
            <text:p>中華民國110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1mm" svg:x="15.4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00316" calcext:value-type="float" table:number-columns-spanned="2" table:number-rows-spanned="1">
            <text:p>1100316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00330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00330</text:p>
          </table:table-cell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江慶育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蘇雋倫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楊智軒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一分局延平街派出所警員江慶育擔服本(16)日8至10時巡邏勤務，騎乘警用機車行經本市仁二路80號前，因見有民眾騎乘機車逆向行駛，江員欲上前攔查時，因重心不穩滑倒，致左手及左腳擦傷，經就醫後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110年3月30日10時12分接獲110通報，於轄區內有家庭糾紛案，經該分局調派警員蘇雋倫等5員前往處理，到場發現係行為人簡○瑋飲酒後在住處門口瘋狂有攻擊之虞，故予以壓制欲強制送醫時，蘇員遭簡民以徒手攻擊臉部，造成蘇員眼鏡掉落、鼻樑約2公分撕裂傷、右眼紅腫，經至醫院就醫，初步包紮後已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本局第一分局延平街派出所警員楊智軒、王昶勛於30日擔服0-2時巡邏勤務，巡見民眾張榮泰騎乘普重機附載乘客未戴安全帽，故攔停盤查，發現張民酒駕，後方另一普重機見警後，即駛向路邊停車，楊員見其形跡可疑欲上前盤查，該普重機為規避盤查而逃逸，楊員騎乘警用機車尾隨遭該車擦撞後逃逸，造成楊員左手及左大腿擦挫傷，經送醫後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86mm" svg:height="8.06mm" svg:x="16.27mm" svg:y="105.42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48:43</dc:date>
    <meta:print-date>2009-06-01T16:43:34</meta:print-date>
    <meta:document-statistic meta:table-count="1" meta:cell-count="65" meta:object-count="10"/>
    <meta:generator>LibreOffice/6.2.1.2$Windows_X86_64 LibreOffice_project/7bcb35dc3024a62dea0caee87020152d1ee96e71</meta:generator>
  </office:meta>
</office:document-meta>
</file>