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2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3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2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2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5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9年12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1月 8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0年 1月 8日編製" calcext:value-type="string">
            <text:p>中華民國110年 1月 8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3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37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55mm" svg:height="6.35mm" svg:x="7.5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4" draw:text-style-name="P2" svg:width="24.79mm" svg:height="6.35mm" svg:x="11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9mm" svg:height="6.84mm" svg:x="11.51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6" draw:text-style-name="P4" svg:width="53.94mm" svg:height="6.35mm" svg:x="13.0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3.09mm" svg:y="6.3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1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56mm" svg:y1="0.62mm" svg:x2="263.7mm" svg:y2="0.62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12月" calcext:value-type="string" table:number-columns-spanned="16" table:number-rows-spanned="1">
            <text:p>中華民國109年12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38mm" svg:height="7.12mm" svg:x="15.27mm" svg:y="0.4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7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6"/>
          <table:covered-table-cell table:number-columns-repeated="4" table:style-name="ce58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91213" calcext:value-type="float" table:number-columns-spanned="2" table:number-rows-spanned="1">
            <text:p>1091213</text:p>
          </table:table-cell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劉晉良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第二分局深澳坑派出所警員劉晉良擔服109年12月13日20至22時巡邏勤務，騎乘警用機車由深澳坑路內側車道往瑞芳方向行駛，於20時47分，欲迴轉至統一超商巡簽停等時，遭民眾陳○翔駕駛普重機車超車不當，自後方追撞，致劉員左手背撕裂傷，右手背擦傷，初步包紮後已無大礙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>
            <draw:custom-shape draw:z-index="9" draw:name="報表類別" draw:style-name="gr10" draw:text-style-name="P7" svg:width="72.78mm" svg:height="8.15mm" svg:x="16.06mm" svg:y="105.41mm">
              <text:p text:style-name="P6"><text:span text:style-name="T1">中華民國</text:span><text:span text:style-name="T1">110</text:span><text:span text:style-name="T1">年 </text:span><text:span text:style-name="T1">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2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1-08T15:37:28</dc:date>
    <meta:print-date>2009-06-01T16:43:34</meta:print-date>
    <meta:document-statistic meta:table-count="1" meta:cell-count="57" meta:object-count="10"/>
    <meta:generator>LibreOffice/6.2.1.2$Windows_X86_64 LibreOffice_project/7bcb35dc3024a62dea0caee87020152d1ee96e71</meta:generator>
  </office:meta>
</office:document-meta>
</file>