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2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3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2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0年 2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3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0年 3月10日編製" calcext:value-type="string">
            <text:p>中華民國110年 3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3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37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55mm" svg:height="6.35mm" svg:x="7.5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4" draw:text-style-name="P2" svg:width="24.79mm" svg:height="6.35mm" svg:x="11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9mm" svg:height="6.84mm" svg:x="11.51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6" draw:text-style-name="P4" svg:width="53.94mm" svg:height="6.35mm" svg:x="13.0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3.09mm" svg:y="6.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1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56mm" svg:y1="0.62mm" svg:x2="263.7mm" svg:y2="0.62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2月" calcext:value-type="string" table:number-columns-spanned="16" table:number-rows-spanned="1">
            <text:p>中華民國110年 2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8mm" svg:height="7.12mm" svg:x="15.27mm" svg:y="0.4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00202" calcext:value-type="float" table:number-columns-spanned="2" table:number-rows-spanned="1">
            <text:p>1100202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黃柏睿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於2日1時41分接獲110通報，在轄區內有打架情事，警員黃柏睿巡經該處，嫌犯見警後駕車四散逃逸，隨即鎖定涉案逃逸車輛，發現車輛於本市愛一路98號前遭停等紅燈之貨車阻擋停下，警員黃柏睿遂上前示意駕駛下車，惟該車竟倒車衝撞，警員黃柏睿見狀即持手電筒敲破該車車窗，致右手第三、第五手指不慎割傷，經送醫後返回駐地休息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>
            <draw:custom-shape draw:z-index="9" draw:name="報表類別" draw:style-name="gr10" draw:text-style-name="P7" svg:width="72.78mm" svg:height="8.15mm" svg:x="16.06mm" svg:y="105.41mm">
              <text:p text:style-name="P6"><text:span text:style-name="T1">中華民國</text:span><text:span text:style-name="T1">110</text:span><text:span text:style-name="T1">年 </text:span><text:span text:style-name="T1">3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3-10T14:14:36</dc:date>
    <meta:print-date>2009-06-01T16:43:34</meta:print-date>
    <meta:document-statistic meta:table-count="1" meta:cell-count="57" meta:object-count="10"/>
    <meta:generator>LibreOffice/6.2.1.2$Windows_X86_64 LibreOffice_project/7bcb35dc3024a62dea0caee87020152d1ee96e71</meta:generator>
  </office:meta>
</office:document-meta>
</file>