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4.7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6mm" fo:min-width="72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 4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67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3mm" svg:height="6.47mm" svg:x="1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47mm" svg:x="13.2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73mm" svg:height="6.6mm" svg:x="11.77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6mm" svg:x="13.21mm" svg:y="0.1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16" table:number-rows-spanned="1">
            <text:p>中華民國110年 4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1mm" svg:x="15.4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6mm" svg:height="8.06mm" svg:x="16.27mm" svg:y="105.42mm">
              <text:p text:style-name="P6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09:28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