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0年 6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7月15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 7月15日編製" calcext:value-type="string">
            <text:p>中華民國110年 7月15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6月" calcext:value-type="string" table:number-columns-spanned="16" table:number-rows-spanned="1">
            <text:p>中華民國110年 6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0</text:span><text:span text:style-name="T1">年 </text:span><text:span text:style-name="T1">7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15T16:16:52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