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7mm" fo:min-width="255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0年10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11月10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0年11月10日編製" calcext:value-type="string">
            <text:p>中華民國110年11月10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48mm" svg:height="6.79mm" svg:x="7.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53mm" svg:height="6.6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77mm" svg:height="6.67mm" svg:x="13.2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53mm" svg:height="6.34mm" svg:x="11.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77mm" svg:height="6.34mm" svg:x="13.23mm" svg:y="0.3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4mm" svg:y1="0.5mm" svg:x2="263.34mm" svg:y2="0.5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0年10月" calcext:value-type="string" table:number-columns-spanned="16" table:number-rows-spanned="1">
            <text:p>中華民國110年10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2.99mm" svg:height="7.1mm" svg:x="15.52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6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0"/>
          <table:table-cell table:style-name="ce68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5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5"/>
          <table:covered-table-cell table:number-columns-repeated="4" table:style-name="ce57"/>
          <table:table-cell table:style-name="ce68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8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8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0" calcext:value-type="float">
            <text:p><text:s text:c="5"/>－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1" table:number-columns-spanned="2" table:number-rows-spanned="1"/>
          <table:covered-table-cell table:style-name="ce65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9" table:number-columns-spanned="2" table:number-rows-spanned="1">
            <draw:custom-shape draw:z-index="9" draw:name="報表類別" draw:style-name="gr10" draw:text-style-name="P7" svg:width="72.82mm" svg:height="8.14mm" svg:x="16.04mm" svg:y="105.44mm">
              <text:p text:style-name="P6"><text:span text:style-name="T1">中華民國</text:span><text:span text:style-name="T1">110</text:span><text:span text:style-name="T1">年</text:span><text:span text:style-name="T1">11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3" table:number-columns-spanned="2" table:number-rows-spanned="1"/>
          <table:covered-table-cell table:style-name="ce67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0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1-10T16:15:38</dc:date>
    <meta:print-date>2009-06-01T16:43:34</meta:print-date>
    <meta:document-statistic meta:table-count="1" meta:cell-count="53" meta:object-count="10"/>
    <meta:generator>LibreOffice/6.2.1.2$Windows_X86_64 LibreOffice_project/7bcb35dc3024a62dea0caee87020152d1ee96e71</meta:generator>
  </office:meta>
</office:document-meta>
</file>