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3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2.9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37mm" fo:min-width="72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8年 4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5月15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5月15日編製" calcext:value-type="string">
            <text:p>中華民國108年 5月15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48mm" svg:height="6.77mm" svg:x="7.24mm" svg:y="6.1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71mm" svg:height="6.5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7mm" svg:height="6.57mm" svg:x="13.1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3" draw:text-style-name="P2" svg:width="24.71mm" svg:height="6.57mm" svg:x="11.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6" draw:text-style-name="P2" svg:width="53.97mm" svg:height="6.57mm" svg:x="13.15mm" svg:y="0.2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7" draw:text-style-name="P5" svg:x1="4.54mm" svg:y1="0.68mm" svg:x2="263.82mm" svg:y2="0.68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4月" calcext:value-type="string" table:number-columns-spanned="16" table:number-rows-spanned="1">
            <text:p>中華民國108年 4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8" draw:text-style-name="P7" svg:width="72.99mm" svg:height="7.27mm" svg:x="15.65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80418" calcext:value-type="float" table:number-columns-spanned="2" table:number-rows-spanned="1">
            <text:p>1080418</text:p>
          </table:table-cell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52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吳悰宇</text:p>
          </table:table-cell>
          <table:covered-table-cell table:style-name="ce44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53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四分局大武崙派出所警員吳悰宇擔服8-10時巡邏勤務，獲報前往本市基金一路43號處理車禍，於8時25分許騎乘警用機車(直行)，行經基金一路135巷口，與陳００所騎乘之重機(未依規定二段式左轉)發生擦撞，導致雙方倒地皆有擦傷，吳員經送基隆長庚醫院包紮治療後，已無大礙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>
            <draw:custom-shape draw:z-index="9" draw:name="報表類別" draw:style-name="gr9" draw:text-style-name="P7" svg:width="72.55mm" svg:height="8.37mm" svg:x="16.33mm" svg:y="105.44mm">
              <text:p text:style-name="P6"><text:span text:style-name="T1">中華民國</text:span><text:span text:style-name="T1">108</text:span><text:span text:style-name="T1">年 </text:span><text:span text:style-name="T1">5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5-15T09:31:41</dc:date>
    <meta:print-date>2009-06-01T16:43:34</meta:print-date>
    <meta:document-statistic meta:table-count="1" meta:cell-count="57" meta:object-count="10"/>
    <meta:generator>LibreOffice/6.2.1.2$Windows_X86_64 LibreOffice_project/7bcb35dc3024a62dea0caee87020152d1ee96e71</meta:generator>
  </office:meta>
</office:document-meta>
</file>