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8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9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9月10日編製" calcext:value-type="string">
            <text:p>中華民國109年 9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8月" calcext:value-type="string" table:number-columns-spanned="16" table:number-rows-spanned="1">
            <text:p>中華民國109年 8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0819" calcext:value-type="float" table:number-columns-spanned="2" table:number-rows-spanned="1">
            <text:p>109081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90828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小隊長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黃永茂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朱富民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一分局偵查隊小隊長黃永茂於109年8月19日9時50分執行檢肅竹聯幫地堂成員徐○○專案勤務，於本市中正區觀海街157號10樓，持法院核發拘票拘提，遭徐嫌關門反抗，黃員奮不顧身撞門，不慎造成自身左肩拉傷，黃員傷勢無大礙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三分局七堵派出所警員朱富民，於109年8月28日22至24時擔服巡邏勤務，於23時56分許獲報轄內有打架情事，經與同班巡邏警員蘇雋倫上前詢問傷勢及瞭解狀況時，許姓民眾突然持酒杯往陳姓民眾頭上毆打，隨即兩桌人員開始互相鬥毆，朱員於逮捕過程，眼睛遭防護型噴霧器波及，臉頰破皮、配戴眼鏡損壞，全案依傷害罪帶返所偵辦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9-10T16:52:42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