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0年1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16" table:number-rows-spanned="1">
            <text:p>中華民國110年1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01120" calcext:value-type="float" table:number-columns-spanned="2" table:number-rows-spanned="1">
            <text:p>1101120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魏簡?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一分局南榮路派出所警員魏簡?本(11)月20日擔服14-16時巡邏勤務，於14時55分在本市仁愛區南興街31巷17號，盤查翁姓通緝犯，過程中翁嫌因有34年有期徒刑尚待執行，遂與魏員發生扭打、拒捕，過程中翁嫌持魏員掉落之警棍，攻擊魏員，致魏員右手臂脫臼及頭部撕裂傷，經送至基隆長庚醫院急診室留院觀察6小時後，判斷無危害生命情事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27</dc:date>
    <meta:print-date>2009-06-01T16:43:34</meta:print-date>
    <meta:document-statistic meta:table-count="1" meta:cell-count="57" meta:object-count="9"/>
    <meta:generator>LibreOffice/6.2.1.2$Windows_X86_64 LibreOffice_project/7bcb35dc3024a62dea0caee87020152d1ee96e71</meta:generator>
  </office:meta>
</office:document-meta>
</file>