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2月14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2月14日編製" calcext:value-type="string">
            <text:p>中華民國111年 2月14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16" table:number-rows-spanned="1">
            <text:p>中華民國111年 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10118" calcext:value-type="float" table:number-columns-spanned="2" table:number-rows-spanned="1">
            <text:p>1110118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副所長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潘世熊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一分局南榮所副所長潘世熊，於111年1月18日16時55分許在本市南榮路319巷往龍泉宮方向，支援同仁盤查自小客車，過程中駕駛抗拒不下車亦不開車窗，且發動車輛衝撞前後方巡邏車，潘員見狀喝止無效，持槍分別朝該車右前輪射擊3發、右後輪1發，隨後破窗將駕駛逮捕，潘員破窗時手指遭玻璃割傷，由救護車到場包紮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2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2-14T14:24:20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