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3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4月12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4月12日編製" calcext:value-type="string">
            <text:p>中華民國111年 4月12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16" table:number-rows-spanned="1">
            <text:p>中華民國111年 3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4-12T15:40:40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