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 5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6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6月10日編製" calcext:value-type="string">
            <text:p>中華民國111年 6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16" table:number-rows-spanned="1">
            <text:p>中華民國111年 5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6-10T09:03:27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