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1年 9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0月12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1年10月12日編製" calcext:value-type="string">
            <text:p>中華民國111年10月12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 9月" calcext:value-type="string" table:number-columns-spanned="16" table:number-rows-spanned="1">
            <text:p>中華民國111年 9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7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6"/>
          <table:covered-table-cell table:number-columns-repeated="4" table:style-name="ce58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110918" calcext:value-type="float" table:number-columns-spanned="2" table:number-rows-spanned="1">
            <text:p>1110918</text:p>
          </table:table-cell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偵查佐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吳育匡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第四分局偵查隊偵查佐吳育匡於9月18日擔服永和、萬里演習事故防處勤務，於10時54分在本市安樂區安樂路一段樂建停車場，遇潘姓男子突然取出美工刀，經內衛區人員請求協助。吳員等人隨即前往現場處理，過程中吳員右手大拇指遭潘民劃傷(輕傷)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1</text:span><text:span text:style-name="T1">年</text:span><text:span text:style-name="T1">10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2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0-12T09:42:09</dc:date>
    <meta:print-date>2009-06-01T16:43:34</meta:print-date>
    <meta:document-statistic meta:table-count="1" meta:cell-count="57" meta:object-count="10"/>
    <meta:generator>LibreOffice/6.2.1.2$Windows_X86_64 LibreOffice_project/7bcb35dc3024a62dea0caee87020152d1ee96e71</meta:generator>
  </office:meta>
</office:document-meta>
</file>