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10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1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11月10日編製" calcext:value-type="string">
            <text:p>中華民國111年11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10月" calcext:value-type="string" table:number-columns-spanned="16" table:number-rows-spanned="1">
            <text:p>中華民國111年10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0T14:48:54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