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8年 6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7月10日編製" calcext:value-type="string">
            <text:p>中華民國108年 7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48mm" svg:height="6.77mm" svg:x="7.24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1mm" svg:height="6.5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3" draw:text-style-name="P2" svg:width="24.71mm" svg:height="6.57mm" svg:x="11.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6" draw:text-style-name="P2" svg:width="53.97mm" svg:height="6.57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7" draw:text-style-name="P5" svg:x1="4.54mm" svg:y1="0.68mm" svg:x2="263.82mm" svg:y2="0.68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16" table:number-rows-spanned="1">
            <text:p>中華民國108年 6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8" draw:text-style-name="P7" svg:width="72.99mm" svg:height="7.27mm" svg:x="15.65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1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6"/>
          <table:table-cell table:style-name="ce74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62"/>
          <table:table-cell table:style-name="ce74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3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4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5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4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以下空白</text:p>
          </table:table-cell>
          <table:covered-table-cell table:style-name="ce43"/>
          <table:table-cell table:style-name="ce60" table:number-columns-spanned="2" table:number-rows-spanned="1"/>
          <table:covered-table-cell table:style-name="ce43"/>
          <table:table-cell table:style-name="ce60" table:number-columns-spanned="2" table:number-rows-spanned="1"/>
          <table:covered-table-cell table:style-name="ce43"/>
          <table:table-cell table:style-name="ce60" table:number-columns-spanned="2" table:number-rows-spanned="1"/>
          <table:covered-table-cell table:style-name="ce43"/>
          <table:table-cell table:style-name="ce67" table:number-columns-spanned="2" table:number-rows-spanned="1"/>
          <table:covered-table-cell table:style-name="ce71"/>
          <table:table-cell table:style-name="ce75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隊長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偵查佐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8" table:number-columns-spanned="2" table:number-rows-spanned="1"/>
          <table:covered-table-cell table:style-name="ce72"/>
          <table:table-cell table:style-name="ce75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黃柏銘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邱義晏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8" table:number-columns-spanned="2" table:number-rows-spanned="1"/>
          <table:covered-table-cell table:style-name="ce72"/>
          <table:table-cell table:style-name="ce75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刑警大隊偵四隊隊長黃柏銘、偵查佐邱義晏於本月4日前往新店地區埋伏，查獲毒品通緝案犯嫌陳○宗，逮捕時雙方發生扭打，致黃員右手手掌挫傷及邱員右手肘挫傷、雙腳、膝蓋及小腿受傷，經就醫包紮後，已無大礙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本局刑警大隊偵四隊隊長黃柏銘、偵查佐邱義晏於本月4日前往新店地區埋伏，查獲毒品通緝案犯嫌陳○宗，逮捕時雙方發生扭打，致黃員右手手掌挫傷及邱員右手肘挫傷、雙腳、膝蓋及小腿受傷，經就醫包紮後，已無大礙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5" table:number-columns-spanned="2" table:number-rows-spanned="1">
            <draw:custom-shape draw:z-index="9" draw:name="報表類別" draw:style-name="gr9" draw:text-style-name="P7" svg:width="72.55mm" svg:height="8.37mm" svg:x="16.33mm" svg:y="105.44mm">
              <text:p text:style-name="P6"><text:span text:style-name="T1">中華民國</text:span><text:span text:style-name="T1">108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9" table:number-columns-spanned="2" table:number-rows-spanned="1"/>
          <table:covered-table-cell table:style-name="ce7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6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7-10T14:32:41</dc:date>
    <meta:print-date>2009-06-01T16:43:34</meta:print-date>
    <meta:document-statistic meta:table-count="1" meta:cell-count="62" meta:object-count="10"/>
    <meta:generator>LibreOffice/6.2.1.2$Windows_X86_64 LibreOffice_project/7bcb35dc3024a62dea0caee87020152d1ee96e71</meta:generator>
  </office:meta>
</office:document-meta>
</file>