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2年 4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5月11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2年 5月11日編製" calcext:value-type="string">
            <text:p>中華民國112年 5月11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4月" calcext:value-type="string" table:number-columns-spanned="16" table:number-rows-spanned="1">
            <text:p>中華民國112年 4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20423" calcext:value-type="float" table:number-columns-spanned="2" table:number-rows-spanned="1">
            <text:p>1120423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孟繁昀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一分局忠二所警員黃渤葳、警員孟繁昀擔服04-06時巡邏勤務，巡經仁三、愛三路口，發現車輛違停於路口，經對該車駕駛吳○浩實施盤查，吳男謊報證件轉身逃跑，員警2人隨後追捕並壓制在地，警員孟繁昀遭吳男咬傷右腳大腿，經診斷左膝、右大腿挫傷，傷勢無大礙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2</text:span><text:span text:style-name="T1">年 </text:span><text:span text:style-name="T1">5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5-11T11:25:52</dc:date>
    <meta:print-date>2009-06-01T16:43:34</meta:print-date>
    <meta:document-statistic meta:table-count="1" meta:cell-count="57" meta:object-count="10"/>
    <meta:generator>LibreOffice/6.2.1.2$Windows_X86_64 LibreOffice_project/7bcb35dc3024a62dea0caee87020152d1ee96e71</meta:generator>
  </office:meta>
</office:document-meta>
</file>