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2年 7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8月11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 8月11日編製" calcext:value-type="string">
            <text:p>中華民國112年 8月11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7月" calcext:value-type="string" table:number-columns-spanned="16" table:number-rows-spanned="1">
            <text:p>中華民國112年 7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8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3"/>
          <table:table-cell table:style-name="ce71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7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7"/>
          <table:covered-table-cell table:number-columns-repeated="4" table:style-name="ce59"/>
          <table:table-cell table:style-name="ce71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0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1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2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20702" calcext:value-type="float" table:number-columns-spanned="2" table:number-rows-spanned="1">
            <text:p>1120702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704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704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708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713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713</text:p>
          </table:table-cell>
          <table:covered-table-cell table:style-name="ce43"/>
          <table:table-cell table:style-name="ce64" table:number-columns-spanned="2" table:number-rows-spanned="1"/>
          <table:covered-table-cell table:style-name="ce68"/>
          <table:table-cell table:style-name="ce72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所長</text:p>
          </table:table-cell>
          <table:covered-table-cell table:style-name="ce56"/>
          <table:table-cell table:style-name="ce65" table:number-columns-spanned="2" table:number-rows-spanned="1"/>
          <table:covered-table-cell table:style-name="ce69"/>
          <table:table-cell table:style-name="ce72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阮銘宏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陳國祥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郭寶鍬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張哲魁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汪俊麒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胡穎豪</text:p>
          </table:table-cell>
          <table:covered-table-cell table:style-name="ce56"/>
          <table:table-cell table:style-name="ce65" table:number-columns-spanned="2" table:number-rows-spanned="1"/>
          <table:covered-table-cell table:style-name="ce69"/>
          <table:table-cell table:style-name="ce72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二分局正濱派出所警員阮銘宏於112年7月2日20時退勤後，卸下電擊槍彈匣時，因不明原因擊發，造成擊針穿刺中指，經送基隆長庚紀念醫院就醫執行手術後返家休息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第三分局碇內所警員陳國祥、郭寶鍬等2員，112年7月4日16時至18時巡邏勤務，攔檢民眾陳潮良酒駕，陳民與員警相互拉扯；並對郭員鎖喉，致使郭員右臉、頸部、右側前臂擦挫傷；陳員頸部、雙肘、雙側腕部、左臉擦挫傷，經前往礦工醫院初步包紮後均無大礙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第三分局碇內所警員陳國祥、郭寶鍬等2員，112年7月4日16時至18時巡邏勤務，攔檢民眾陳潮良酒駕，陳民與員警相互拉扯；並對郭員鎖喉，致使郭員右臉、頸部、右側前臂擦挫傷；陳員頸部、雙肘、雙側腕部、左臉擦挫傷，經前往礦工醫院初步包紮後均無大礙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第二分局信義派出所警員張哲奎於112年7月8日4時16分許，處理民眾黃俊傑等3人酒醉咆哮，黃民不願配合警方，突朝警方衝過來以手推警方並作勢攻擊，警方噴灑辣椒水後將其壓制於地上。黃民於壓制過程中仍失控掙扎，並以手肘揮擊掉警方秘錄器、並抓傷警員張哲魁右手小臂，當場以妨害公務現行犯逮捕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第三分局偵查隊於112年7月13日12時20分在基隆市中正區調和街5之3號實施搜索，警員汪俊麒欲防止滅證，於進入大門時，與嫌疑人張○碰撞造成左眼瘀傷，經前往部立基隆醫院治療，已無大礙。</text:p>
          </table:table-cell>
          <table:covered-table-cell table:style-name="ce45"/>
          <table:table-cell table:style-name="ce62" office:value-type="string" calcext:value-type="string" table:number-columns-spanned="2" table:number-rows-spanned="1">
            <text:p>第三分局碇內派出所所長胡穎豪於112年7月13日18時處理民眾葉○彤與配偶莊○逸家暴案件，莊男情緒激動持刀置於脖子上意圖自殘，經員警持電擊槍喝斥莊男放下刀械後，警方上前壓制，於壓制過程中造成所長胡穎豪右膝蓋受傷。經送長庚醫院診斷為右膝蓋骨裂，住院開刀治療。</text:p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2</text:span><text:span text:style-name="T1">年 </text:span><text:span text:style-name="T1">8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6" table:number-columns-spanned="2" table:number-rows-spanned="1"/>
          <table:covered-table-cell table:style-name="ce70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8-11T11:04:08</dc:date>
    <meta:print-date>2009-06-01T16:43:34</meta:print-date>
    <meta:document-statistic meta:table-count="1" meta:cell-count="77" meta:object-count="10"/>
    <meta:generator>LibreOffice/6.2.1.2$Windows_X86_64 LibreOffice_project/7bcb35dc3024a62dea0caee87020152d1ee96e71</meta:generator>
  </office:meta>
</office:document-meta>
</file>