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 8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9月12日編製" calcext:value-type="string">
            <text:p>中華民國112年 9月12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16" table:number-rows-spanned="1">
            <text:p>中華民國112年 8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10:48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