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16" table:number-rows-spanned="1">
            <text:p>中華民國112年10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1011" calcext:value-type="float" table:number-columns-spanned="2" table:number-rows-spanned="1">
            <text:p>1121011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1027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簡欽威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黃渤葳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二分局安瀾橋所警員簡欽威，112年10月11日擔服17-20時勤區查察勤務，因協助洽公民眾離開派出所時，以小指頂住門扉致小指挫傷，經至三軍總醫院正榮院區就醫診斷為手指上半部韌帶斷裂，再前往基隆長庚醫院手術治療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本局第一分局忠二路派出所警員黃渤葳， 112年10月27日擔服10-12巡邏勤務，於10時59分在安樂區崇德路87之7號前盤查曾少洋，發現其謊報身分，曾嫌突然抗拒盤查逃逸，黃員阻止過程中遭曾嫌拉扯，導致中指指甲撕裂傷、左手手掌擦傷、左腳膝蓋擦傷、右手手臂擦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0:00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