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2年11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2月11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2年12月11日編製" calcext:value-type="string">
            <text:p>中華民國112年12月11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2年11月" calcext:value-type="string" table:number-columns-spanned="16" table:number-rows-spanned="1">
            <text:p>中華民國112年11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60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5"/>
          <table:table-cell table:style-name="ce73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9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9"/>
          <table:covered-table-cell table:number-columns-repeated="4" table:style-name="ce61"/>
          <table:table-cell table:style-name="ce73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2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3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4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121123" calcext:value-type="float" table:number-columns-spanned="2" table:number-rows-spanned="1">
            <text:p>1121123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121123</text:p>
          </table:table-cell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66" table:number-columns-spanned="2" table:number-rows-spanned="1"/>
          <table:covered-table-cell table:style-name="ce70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警員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李建佑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賴逸洋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第一分局延平街派出所巡佐黃正義、警員李建佑、楊若靖等3人， 112年11月23日擔服4-6時巡邏勤務，於4時22分巡經仁一、愛四路口時，攔查楊權交通違規時，當場查獲持有毒品安非他命2包(總毛重0.75公克)，楊嫌企圖滅證，警方阻止過程中與犯嫌扭打造成警員李建佑雙腳擦挫傷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第四分局安樂派出所警員賴逸洋，112年11月23日上午參加訓練科舉辦之電擊器訓練，朝靶位射擊，探針未刺穿，反彈至地面再反彈刺入賴員右小腿，經醫師治療已將刺針取出並注射破傷風針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4" table:number-columns-spanned="2" table:number-rows-spanned="1"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2</text:span><text:span text:style-name="T1">年</text:span><text:span text:style-name="T1">12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8" table:number-columns-spanned="2" table:number-rows-spanned="1"/>
          <table:covered-table-cell table:style-name="ce72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5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2-11T08:35:00</dc:date>
    <meta:print-date>2009-06-01T16:43:34</meta:print-date>
    <meta:document-statistic meta:table-count="1" meta:cell-count="61" meta:object-count="10"/>
    <meta:generator>LibreOffice/6.2.1.2$Windows_X86_64 LibreOffice_project/7bcb35dc3024a62dea0caee87020152d1ee96e71</meta:generator>
  </office:meta>
</office:document-meta>
</file>