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8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16" table:number-rows-spanned="1">
            <text:p>中華民國108年 8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807" calcext:value-type="float" table:number-columns-spanned="2" table:number-rows-spanned="1">
            <text:p>1080807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80816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副隊長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代理所長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周文鈞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黃建中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三分局警備隊副隊長周文鈞於7日10時35分許在本市明德一路與崇信街口攔停自小客車(A○G-3318) 違規跨越雙黃線並依規定舉發，駕駛許○仁情緒激動、口出惡言，並與周員發生肢體衝突，逮捕過程中致周員左膝蓋輕微擦傷、許嫌右手手肘輕微擦傷，均未就醫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本局第二分局深澳坑派出所代理所長黃建中於16日14時6分許騎乘警用機車前往分局洽公途中，在本市深澳坑路57-4號前不慎與自小客車(G○-6468)發生擦撞，致黃員臉部、嘴唇、雙腳膝蓋多處擦傷，經送衛福部基隆醫院就醫包紮後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17:22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