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2月 7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2月 7日編製" calcext:value-type="string">
            <text:p>中華民國109年 2月 7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16" table:number-rows-spanned="1">
            <text:p>中華民國109年 1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7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7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3" calcext:value-type="float">
            <text:p>3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90109" calcext:value-type="float" table:number-columns-spanned="2" table:number-rows-spanned="1">
            <text:p>1090109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90109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90109</text:p>
          </table:table-cell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小隊長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偵查佐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偵查佐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張銘荃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陳宇澤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倪正諭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於109年1月9日0時30分許，埋伏查緝胡○瀚、林○毅等擄人勒贖案件，圍捕時遭林嫌駕駛自小客車衝撞，致使張員左手擦傷，隨即以優勢警力逮捕林嫌，並策動胡嫌到案，並依妨害自由移送基隆地檢署偵辦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於109年1月9日0時30分許，埋伏查緝胡○瀚、林○毅等擄人勒贖案件，圍捕時遭林嫌駕駛自小客車衝撞，致使陳員右腳踝扭傷，隨即以優勢警力逮捕林嫌，並策動胡嫌到案，並依妨害自由移送基隆地檢署偵辦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於109年1月9日0時30分許，埋伏查緝胡○瀚、林○毅等擄人勒贖案件，圍捕時遭林嫌駕駛自小客車衝撞，致使倪員胸部挫傷，隨即以優勢警力逮捕林嫌，並策動胡嫌到案，並依妨害自由移送基隆地檢署偵辦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9</text:span><text:span text:style-name="T1">年 </text:span><text:span text:style-name="T1">2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07T16:46:30</dc:date>
    <meta:print-date>2009-06-01T16:43:34</meta:print-date>
    <meta:document-statistic meta:table-count="1" meta:cell-count="65" meta:object-count="10"/>
    <meta:generator>LibreOffice/6.2.1.2$Windows_X86_64 LibreOffice_project/7bcb35dc3024a62dea0caee87020152d1ee96e71</meta:generator>
  </office:meta>
</office:document-meta>
</file>