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3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4月15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16" table:number-rows-spanned="1">
            <text:p>中華民國109年 3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90306" calcext:value-type="float" table:number-columns-spanned="2" table:number-rows-spanned="1">
            <text:p>1090306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90311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務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李年立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許張昀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一分局偵查隊警務員李年立，於6日12時30分許，至本市仁愛區忠二路30號前查緝犯嫌余○丞、陳○丞等2人，圍捕過程中余嫌駕車逃逸衝撞，致李員右手腕瘀青及韌帶拉傷，隨即以優勢警力逮捕犯嫌，並依重利、妨害公務等罪嫌移送臺灣基隆檢察署偵辦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四分局安樂派出所警員許張昀，擔服109年3月11日16-18時交通違規取締勤務，許員於16時47分許在本市七堵區八德路第80126號燈桿處，攔檢民眾洪○修，盤查過程中遭民眾李○秦所騎乘重機車從後方追撞，致使許員右手腕挫傷及左大腿撕裂傷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04:47</dc:date>
    <meta:print-date>2009-06-01T16:43:34</meta:print-date>
    <meta:document-statistic meta:table-count="1" meta:cell-count="61" meta:object-count="10"/>
    <meta:generator>LibreOffice/6.2.1.2$Windows_X86_64 LibreOffice_project/7bcb35dc3024a62dea0caee87020152d1ee96e71</meta:generator>
  </office:meta>
</office:document-meta>
</file>