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5(101)'.M4" table:end-x="15.89mm" table:end-y="6.35mm" draw:z-index="3" draw:name="報表類別" draw:style-name="gr2" draw:text-style-name="P4" svg:width="257.48mm" svg:height="6.57mm" svg:x="7.24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3mm" svg:height="6.57mm" svg:x="11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3mm" svg:height="6.56mm" svg:x="11.5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7mm" svg:height="6.56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4mm" svg:y1="0.62mm" svg:x2="263.82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16" table:number-rows-spanned="1">
            <text:p>中華民國108年 1月</text:p>
          </table:table-cell>
          <table:covered-table-cell table:number-columns-repeated="11" table:style-name="ce4"/>
          <table:covered-table-cell table:style-name="ce4">
            <draw:custom-shape table:end-cell-address="'10951-01-05(101)'.P6" table:end-x="21.11mm" table:end-y="7.62mm" draw:z-index="8" draw:name="報表類別" draw:style-name="gr9" draw:text-style-name="P7" svg:width="72.77mm" svg:height="7.2mm" svg:x="15.65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string" calcext:value-type="string" table:number-columns-spanned="2" table:number-rows-spanned="1">
            <text:p>無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3mm" svg:y="105.43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3T11:18:19</dc:date>
    <meta:print-date>2009-06-01T16:43:34</meta:print-date>
    <meta:document-statistic meta:table-count="1" meta:cell-count="54" meta:object-count="10"/>
    <meta:generator>LibreOffice/5.4.5.1$Windows_x86 LibreOffice_project/79c9829dd5d8054ec39a82dc51cd9eff340dbee8</meta:generator>
  </office:meta>
</office:document-meta>
</file>