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57mm"/>
    </style:style>
    <style:style style:name="co2" style:family="table-column">
      <style:table-column-properties fo:break-before="auto" style:column-width="24.47mm"/>
    </style:style>
    <style:style style:name="co3" style:family="table-column">
      <style:table-column-properties fo:break-before="auto" style:column-width="22.44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0.6mm" fo:break-before="auto" style:use-optimal-row-height="false"/>
    </style:style>
    <style:style style:name="ro7" style:family="table-row">
      <style:table-row-properties style:row-height="14.09mm" fo:break-before="auto" style:use-optimal-row-height="false"/>
    </style:style>
    <style:style style:name="ro8" style:family="table-row">
      <style:table-row-properties style:row-height="9.23mm" fo:break-before="auto" style:use-optimal-row-height="false"/>
    </style:style>
    <style:style style:name="ro9" style:family="table-row">
      <style:table-row-properties style:row-height="105.85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21.15mm" fo:break-before="auto" style:use-optimal-row-height="false"/>
    </style:style>
    <style:style style:name="ro12" style:family="table-row">
      <style:table-row-properties style:row-height="3.99mm" fo:break-before="auto" style:use-optimal-row-height="false"/>
    </style:style>
    <style:style style:name="ta1" style:family="table" style:master-page-name="PageStyle_5f_10951-01-05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30.16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65mm" fo:min-width="256.36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4.71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2.85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29.0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53.97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7.27mm" fo:min-width="72.99mm" fo:padding-top="0mm" fo:padding-bottom="0mm" fo:padding-left="0mm" fo:padding-right="0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8.37mm" fo:min-width="72.55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5(101)" table:style-name="ta1" table:print-ranges="'10951-01-05(101)'.A3:'10951-01-05(101)'.P17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number-columns-repeated="13" table:default-cell-style-name="ce46"/>
        <table:table-column table:style-name="co4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次月10日前填報</text:p>
          </table:table-cell>
          <table:table-cell table:style-name="ce47" office:value-type="string" calcext:value-type="string">
            <text:p>基隆市警察人員傷亡人數</text:p>
          </table:table-cell>
          <table:table-cell table:style-name="ce36" office:value-type="string" calcext:value-type="string">
            <text:p>中華民國108年10月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8年11月 8日</text:p>
          </table:table-cell>
          <table:table-cell table:style-name="ce17" office:value-type="string" calcext:value-type="string">
            <text:p>各分局（連江縣為警察所）、專業警察機關各單位。</text:p>
          </table:table-cell>
          <table:table-cell table:style-name="ce28" office:value-type="string" calcext:value-type="string">
            <text:p>(一)本表編製1式2份，先送會計室(統計室)會核，並經機關長官核章後，1份送會計室﹝統計室﹞，1份自存外，本表應於規定期限內由網際網路線上傳送至</text:p>
            <text:p>    內政部警政署警政統計資料庫。</text:p>
            <text:p>(二)因公執行勤務被害殉職、成殘、成傷係指執勤中遭受歹徒故意加害致員警傷亡而言；餘屬過失、不慎或意外等情事致員警傷亡者，請分別統計於其他因公各欄。</text:p>
          </table:table-cell>
          <table:table-cell table:style-name="ce37"/>
          <table:table-cell table:style-name="ce37" table:formula="of:=IF(LEN([.A2])&gt;0;&quot;中華&quot;&amp;[.A2]&amp;&quot;編製&quot;;&quot;&quot;)" office:value-type="string" office:string-value="中華民國108年11月 8日編製" calcext:value-type="string">
            <text:p>中華民國108年11月 8日編製</text:p>
          </table:table-cell>
          <table:table-cell table:style-name="ce37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16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2" draw:text-style-name="P4" svg:width="257.48mm" svg:height="6.77mm" svg:x="7.24mm" svg:y="6.18mm">
              <text:p text:style-name="P3"><text:span text:style-name="T2">次月</text:span><text:span text:style-name="T2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8" table:number-columns-repeated="9"/>
          <table:table-cell table:style-name="ce38">
            <draw:custom-shape draw:z-index="4" draw:name="編製機關" draw:style-name="gr3" draw:text-style-name="P2" svg:width="24.71mm" svg:height="6.57mm" svg:x="11.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6" draw:name="報表類別" draw:style-name="gr4" draw:text-style-name="P4" svg:width="53.97mm" svg:height="6.57mm" svg:x="13.15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8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30.16mm" svg:height="6.57mm" svg:x="0mm" svg:y="0.2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9"/>
          <table:table-cell table:style-name="ce38" table:number-columns-repeated="8"/>
          <table:table-cell table:style-name="ce38">
            <draw:custom-shape draw:z-index="5" draw:name="表號" draw:style-name="gr3" draw:text-style-name="P2" svg:width="24.71mm" svg:height="6.57mm" svg:x="11.8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7" draw:name="報表類別" draw:style-name="gr6" draw:text-style-name="P2" svg:width="53.97mm" svg:height="6.57mm" svg:x="13.15mm" svg:y="0.22mm">
              <text:p text:style-name="P1"><text:span text:style-name="T4">10951-01-05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8"/>
        </table:table-row>
        <table:table-row table:style-name="ro4">
          <table:table-cell table:style-name="ce3" table:formula="of:=[.E1]" office:value-type="string" office:string-value="基隆市警察人員傷亡人數" calcext:value-type="string" table:number-columns-spanned="16" table:number-rows-spanned="1">
            <text:p>基隆市警察人員傷亡人數</text:p>
          </table:table-cell>
          <table:covered-table-cell table:style-name="ce18">
            <draw:line draw:z-index="0" draw:name="Line 37" draw:style-name="gr7" draw:text-style-name="P5" svg:x1="4.54mm" svg:y1="0.68mm" svg:x2="263.82mm" svg:y2="0.68mm">
              <text:p/>
            </draw:line>
          </table:covered-table-cell>
          <table:covered-table-cell table:number-columns-repeated="14" table:style-name="ce18"/>
          <table:table-cell table:number-columns-repeated="1008"/>
        </table:table-row>
        <table:table-row table:style-name="ro5">
          <table:table-cell table:style-name="ce4" table:formula="of:=[.F1]" office:value-type="string" office:string-value="中華民國108年10月" calcext:value-type="string" table:number-columns-spanned="16" table:number-rows-spanned="1">
            <text:p>中華民國108年10月</text:p>
          </table:table-cell>
          <table:covered-table-cell table:number-columns-repeated="11" table:style-name="ce4"/>
          <table:covered-table-cell table:style-name="ce4">
            <draw:custom-shape draw:z-index="8" draw:name="報表類別" draw:style-name="gr8" draw:text-style-name="P7" svg:width="72.99mm" svg:height="7.27mm" svg:x="15.65mm" svg:y="0.45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number-columns-repeated="1008"/>
        </table:table-row>
        <table:table-row table:style-name="ro6">
          <table:table-cell table:style-name="ce5" table:number-columns-spanned="2" table:number-rows-spanned="3"/>
          <table:covered-table-cell table:style-name="ce19"/>
          <table:table-cell table:style-name="ce29" office:value-type="string" calcext:value-type="string" table:number-columns-spanned="1" table:number-rows-spanned="3">
            <text:p>總計</text:p>
          </table:table-cell>
          <table:table-cell table:style-name="ce40" office:value-type="string" calcext:value-type="string" table:number-columns-spanned="9" table:number-rows-spanned="1">
            <text:p>因公</text:p>
          </table:table-cell>
          <table:covered-table-cell table:number-columns-repeated="7" table:style-name="ce48"/>
          <table:covered-table-cell table:style-name="ce56"/>
          <table:table-cell table:style-name="ce48" office:value-type="string" calcext:value-type="string" table:number-columns-spanned="4" table:number-rows-spanned="2">
            <text:p>非因公</text:p>
          </table:table-cell>
          <table:covered-table-cell table:number-columns-repeated="3" table:style-name="ce60"/>
          <table:table-cell table:style-name="ce68" table:number-columns-repeated="1008"/>
        </table:table-row>
        <table:table-row table:style-name="ro6">
          <table:covered-table-cell table:style-name="ce6"/>
          <table:covered-table-cell table:style-name="ce20"/>
          <table:covered-table-cell table:style-name="ce30"/>
          <table:table-cell table:style-name="ce41" office:value-type="string" calcext:value-type="string" table:number-columns-spanned="1" table:number-rows-spanned="2">
            <text:p>計</text:p>
          </table:table-cell>
          <table:table-cell table:style-name="ce49" office:value-type="string" calcext:value-type="string" table:number-columns-spanned="4" table:number-rows-spanned="1">
            <text:p>執行勤務</text:p>
          </table:table-cell>
          <table:covered-table-cell table:number-columns-repeated="2" table:style-name="ce53"/>
          <table:covered-table-cell table:style-name="ce55"/>
          <table:table-cell table:style-name="ce49" office:value-type="string" calcext:value-type="string" table:number-columns-spanned="4" table:number-rows-spanned="1">
            <text:p>其他因公</text:p>
          </table:table-cell>
          <table:covered-table-cell table:number-columns-repeated="2" table:style-name="ce53"/>
          <table:covered-table-cell table:style-name="ce55"/>
          <table:covered-table-cell table:number-columns-repeated="4" table:style-name="ce57"/>
          <table:table-cell table:style-name="ce68" table:number-columns-repeated="1008"/>
        </table:table-row>
        <table:table-row table:style-name="ro6">
          <table:covered-table-cell table:style-name="ce7"/>
          <table:covered-table-cell table:style-name="ce21"/>
          <table:covered-table-cell table:style-name="ce31"/>
          <table:covered-table-cell table:style-name="ce7"/>
          <table:table-cell table:style-name="ce50" office:value-type="string" calcext:value-type="string">
            <text:p>小　　計</text:p>
          </table:table-cell>
          <table:table-cell table:style-name="ce50" office:value-type="string" calcext:value-type="string">
            <text:p>被害殉職</text:p>
          </table:table-cell>
          <table:table-cell table:style-name="ce50" office:value-type="string" calcext:value-type="string">
            <text:p>被害成殘</text:p>
          </table:table-cell>
          <table:table-cell table:style-name="ce50" office:value-type="string" calcext:value-type="string">
            <text:p>被害成傷</text:p>
          </table:table-cell>
          <table:table-cell table:style-name="ce50" office:value-type="string" calcext:value-type="string">
            <text:p>小　計</text:p>
          </table:table-cell>
          <table:table-cell table:style-name="ce50" office:value-type="string" calcext:value-type="string">
            <text:p>死 <text:s/>亡</text:p>
          </table:table-cell>
          <table:table-cell table:style-name="ce50" office:value-type="string" calcext:value-type="string">
            <text:p>殘 <text:s/>廢</text:p>
          </table:table-cell>
          <table:table-cell table:style-name="ce50" office:value-type="string" calcext:value-type="string">
            <text:p>受 <text:s/>傷</text:p>
          </table:table-cell>
          <table:table-cell table:style-name="ce58" office:value-type="string" calcext:value-type="string">
            <text:p>計</text:p>
          </table:table-cell>
          <table:table-cell table:style-name="ce50" office:value-type="string" calcext:value-type="string">
            <text:p>死 <text:s/>亡</text:p>
          </table:table-cell>
          <table:table-cell table:style-name="ce50" office:value-type="string" calcext:value-type="string">
            <text:p>殘 <text:s/>廢</text:p>
          </table:table-cell>
          <table:table-cell table:style-name="ce50" office:value-type="string" calcext:value-type="string">
            <text:p>受 <text:s/>傷</text:p>
          </table:table-cell>
          <table:table-cell table:style-name="ce68" table:number-columns-repeated="1008"/>
        </table:table-row>
        <table:table-row table:style-name="ro7">
          <table:table-cell table:style-name="ce8" office:value-type="string" calcext:value-type="string" table:number-columns-spanned="2" table:number-rows-spanned="1">
            <text:p>總　　　計</text:p>
          </table:table-cell>
          <table:covered-table-cell table:style-name="ce8"/>
          <table:table-cell table:style-name="ce32" office:value-type="float" office:value="0" calcext:value-type="float">
            <text:p><text:s text:c="5"/>－</text:p>
          </table:table-cell>
          <table:table-cell table:number-columns-repeated="9" table:style-name="ce42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69" table:number-columns-repeated="1008"/>
        </table:table-row>
        <table:table-row table:style-name="ro8">
          <table:table-cell table:style-name="ce9" office:value-type="string" calcext:value-type="string" table:number-columns-spanned="1" table:number-rows-spanned="4">
            <text:p>傷亡摘要</text:p>
          </table:table-cell>
          <table:table-cell table:style-name="ce22" office:value-type="string" calcext:value-type="string">
            <text:p>日期</text:p>
          </table:table-cell>
          <table:table-cell table:style-name="ce33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61" table:number-columns-spanned="2" table:number-rows-spanned="1"/>
          <table:covered-table-cell table:style-name="ce65"/>
          <table:table-cell table:style-name="ce69" table:number-columns-repeated="1008"/>
        </table:table-row>
        <table:table-row table:style-name="ro8">
          <table:covered-table-cell table:style-name="ce10"/>
          <table:table-cell table:style-name="ce23" office:value-type="string" calcext:value-type="string">
            <text:p>職別</text:p>
          </table:table-cell>
          <table:table-cell table:style-name="ce34" table:number-columns-spanned="2" table:number-rows-spanned="1"/>
          <table:covered-table-cell table:style-name="ce4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62" table:number-columns-spanned="2" table:number-rows-spanned="1"/>
          <table:covered-table-cell table:style-name="ce66"/>
          <table:table-cell table:style-name="ce69" table:number-columns-repeated="1008"/>
        </table:table-row>
        <table:table-row table:style-name="ro8">
          <table:covered-table-cell table:style-name="ce10"/>
          <table:table-cell table:style-name="ce23" office:value-type="string" calcext:value-type="string">
            <text:p>姓名</text:p>
          </table:table-cell>
          <table:table-cell table:style-name="ce34" table:number-columns-spanned="2" table:number-rows-spanned="1"/>
          <table:covered-table-cell table:style-name="ce4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62" table:number-columns-spanned="2" table:number-rows-spanned="1"/>
          <table:covered-table-cell table:style-name="ce66"/>
          <table:table-cell table:style-name="ce69" table:number-columns-repeated="1008"/>
        </table:table-row>
        <table:table-row table:style-name="ro9">
          <table:covered-table-cell table:style-name="ce11"/>
          <table:table-cell table:style-name="ce24" office:value-type="string" calcext:value-type="string">
            <text:p>傷亡經過</text:p>
          </table:table-cell>
          <table:table-cell table:style-name="ce3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59" table:number-columns-spanned="2" table:number-rows-spanned="1">
            <draw:custom-shape draw:z-index="9" draw:name="報表類別" draw:style-name="gr9" draw:text-style-name="P7" svg:width="72.55mm" svg:height="8.37mm" svg:x="16.33mm" svg:y="105.44mm">
              <text:p text:style-name="P6"><text:span text:style-name="T1">中華民國</text:span><text:span text:style-name="T1">108</text:span><text:span text:style-name="T1">年</text:span><text:span text:style-name="T1">11</text:span><text:span text:style-name="T1">月 </text:span><text:span text:style-name="T1">8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5"/>
          <table:table-cell table:style-name="ce63" table:number-columns-spanned="2" table:number-rows-spanned="1"/>
          <table:covered-table-cell table:style-name="ce67"/>
          <table:table-cell table:number-columns-repeated="1008"/>
        </table:table-row>
        <table:table-row table:style-name="ro10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2"/>
          <table:table-cell table:style-name="ce70" table:number-columns-repeated="1008"/>
        </table:table-row>
        <table:table-row table:style-name="ro3">
          <table:table-cell table:style-name="ce13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16" table:number-rows-spanned="1">
            <text:p>資料來源：各分局（連江縣為警察所）、專業警察機關各單位。</text:p>
          </table:table-cell>
          <table:covered-table-cell table:number-columns-repeated="15" table:style-name="ce25"/>
          <table:table-cell table:number-columns-repeated="1008"/>
        </table:table-row>
        <table:table-row table:style-name="ro11">
          <table:table-cell table:style-name="ce14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傳送至&#10;　　　　　    內政部警政署警政統計資料庫。&#10;　　　　　(二)因公執行勤務被害殉職、成殘、成傷係指執勤中遭受歹徒故意加害致員警傷亡而言；餘屬過失、不慎或意外等情事致員警傷亡者，請分別統計於其他因公各欄。" calcext:value-type="string" table:number-columns-spanned="16" table:number-rows-spanned="1">
            <text:p>填表說明：(一)本表編製1式2份，先送會計室(統計室)會核，並經機關長官核章後，1份送會計室﹝統計室﹞，1份自存外，本表應於規定期限內由網際網路線上傳送至</text:p>
            <text:p>　　　　　    內政部警政署警政統計資料庫。</text:p>
            <text:p>　　　　　(二)因公執行勤務被害殉職、成殘、成傷係指執勤中遭受歹徒故意加害致員警傷亡而言；餘屬過失、不慎或意外等情事致員警傷亡者，請分別統計於其他因公各欄。</text:p>
          </table:table-cell>
          <table:covered-table-cell table:number-columns-repeated="15" table:style-name="ce26"/>
          <table:table-cell table:number-columns-repeated="1008"/>
        </table:table-row>
        <table:table-row table:style-name="ro3">
          <table:table-cell table:style-name="ce15"/>
          <table:table-cell table:style-name="ce27" table:number-columns-repeated="15"/>
          <table:table-cell table:number-columns-repeated="1008"/>
        </table:table-row>
        <table:table-row table:style-name="ro12" table:number-rows-repeated="104855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5(101)'.$A$1" table:cell-range-address="$'10951-01-05(101)'.$A$3:.$P$17" table:range-usable-as="print-range"/>
          <table:named-range table:name="pp" table:base-cell-address="$'10951-01-05(101)'.$A$1" table:cell-range-address="$'10951-01-05(101)'.$A$3:.$P$18"/>
        </table:named-expressions>
      </table:table>
      <table:named-expressions>
        <table:named-range table:name="pp" table:base-cell-address="$'10951-01-05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5_28_101_29_" style:display-name="PageStyle_10951-01-05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19-11-08T07:57:10</dc:date>
    <meta:print-date>2009-06-01T16:43:34</meta:print-date>
    <meta:document-statistic meta:table-count="1" meta:cell-count="53" meta:object-count="10"/>
    <meta:generator>LibreOffice/6.2.1.2$Windows_X86_64 LibreOffice_project/7bcb35dc3024a62dea0caee87020152d1ee96e71</meta:generator>
  </office:meta>
</office:document-meta>
</file>