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2年 3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4月13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2年 4月13日編製" calcext:value-type="string">
            <text:p>中華民國112年 4月13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 3月" calcext:value-type="string" table:number-columns-spanned="16" table:number-rows-spanned="1">
            <text:p>中華民國112年 3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8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5"/>
          <table:table-cell table:style-name="ce73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7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7"/>
          <table:covered-table-cell table:number-columns-repeated="4" table:style-name="ce59"/>
          <table:table-cell table:style-name="ce73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0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3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5" calcext:value-type="float">
            <text:p>5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4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120304" calcext:value-type="float" table:number-columns-spanned="2" table:number-rows-spanned="1">
            <text:p>1120304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20304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20309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20320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20330</text:p>
          </table:table-cell>
          <table:covered-table-cell table:style-name="ce43"/>
          <table:table-cell table:style-name="ce62" table:number-columns-spanned="2" table:number-rows-spanned="1"/>
          <table:covered-table-cell table:style-name="ce43"/>
          <table:table-cell table:style-name="ce66" table:number-columns-spanned="2" table:number-rows-spanned="1"/>
          <table:covered-table-cell table:style-name="ce70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巡官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股長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63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周承葳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池凱澄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古家銘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施尹泰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林秉毅</text:p>
          </table:table-cell>
          <table:covered-table-cell table:style-name="ce56"/>
          <table:table-cell table:style-name="ce63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警員周承葳於112年3月4日11時11分處理杞嫌違規停車，杞嫌因不滿違停車輛遭舉發，情緒失控對員警咆嘯、頂撞，經勸阻仍不停止，竟再以身體頂撞員警，杞嫌觸犯妨害公務，逮捕過程員警分別手、腳部分受傷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警員池凱澄於112年3月4日11時11分處理杞嫌違規停車，杞嫌因不滿違停車輛遭舉發，情緒失控對員警咆嘯、頂撞，經勸阻仍不停止，竟再以身體頂撞員警，嫌觸犯妨害公務，逮捕過程員警分別手、腳部分受傷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所長古家銘於112年3月9日間偵辦余○叡涉嫌搶奪、侵入住宅案，余嫌於派出所內咆哮，古員為避免余嫌行為致生危害，上前制止遭抵抗，致古員右手手腕扭傷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股長施尹泰於112年3月20日10時拜訪基隆港國境事務大隊聯繫有關印度女子平安歸建事務，因當時參觀敦睦支隊排隊人潮眾多，不慎遭路邊牽繩絆倒，造成右手肘腫脹，當下右下臂麻痺，經送基隆部立醫院急診室看診，確認為右手肘橈骨頭碎裂骨折，開刀手術治療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警員林秉毅擔服3月30日22-24時巡邏勤務，巡經南榮路187號前，因犯嫌何○淵見警方來到後，立即快速奔走，於警方盤查過程中，與警員林秉毅發生拉扯，造成林員手背輕微擦傷，至部立基隆醫院就診及驗傷。</text:p>
          </table:table-cell>
          <table:covered-table-cell table:style-name="ce45"/>
          <table:table-cell table:style-name="ce64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2</text:span><text:span text:style-name="T1">年 </text:span><text:span text:style-name="T1">4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8" table:number-columns-spanned="2" table:number-rows-spanned="1"/>
          <table:covered-table-cell table:style-name="ce72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5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4-13T14:39:57</dc:date>
    <meta:print-date>2009-06-01T16:43:34</meta:print-date>
    <meta:document-statistic meta:table-count="1" meta:cell-count="73" meta:object-count="10"/>
    <meta:generator>LibreOffice/6.2.1.2$Windows_X86_64 LibreOffice_project/7bcb35dc3024a62dea0caee87020152d1ee96e71</meta:generator>
  </office:meta>
</office:document-meta>
</file>