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2年 6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7月12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2年 7月12日編製" calcext:value-type="string">
            <text:p>中華民國112年 7月12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6月" calcext:value-type="string" table:number-columns-spanned="16" table:number-rows-spanned="1">
            <text:p>中華民國112年 6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60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61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20609" calcext:value-type="float" table:number-columns-spanned="2" table:number-rows-spanned="1">
            <text:p>1120609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1120615</text:p>
          </table:table-cell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警員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林祐達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洪子傑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二分局八斗子分駐所警員林祐達，於112年4月30日擔服17至18時交整勤務，接獲值班通報稱轄區新豐街土地公廟有糾紛案件需協助，林員發現民眾阮○迪酒醉瘋狂且有攻擊行為，林員於現場協助壓制阮民並實施保護管束，返所後發覺右手掌手背疼痛腫脹，惟因未見傷僅冰敷處置，仍未消退，始至國泰醫療財團法人汐止國泰綜合醫院門診就醫，經檢查發現右手掌第五趾骨閉鎖性骨折。</text:p>
          </table:table-cell>
          <table:covered-table-cell table:style-name="ce45"/>
          <table:table-cell table:style-name="ce53" office:value-type="string" calcext:value-type="string" table:number-columns-spanned="2" table:number-rows-spanned="1">
            <text:p>第四分局安定所警員洪子傑於112年6月15日14時40分在「民安演習」演練預演時，擔任逮捕組任務，壓制嫌犯過程中，不慎造成左手擦挫傷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4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2</text:span><text:span text:style-name="T1">年 </text:span><text:span text:style-name="T1">7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7-12T11:54:23</dc:date>
    <meta:print-date>2009-06-01T16:43:34</meta:print-date>
    <meta:document-statistic meta:table-count="1" meta:cell-count="61" meta:object-count="10"/>
    <meta:generator>LibreOffice/6.2.1.2$Windows_X86_64 LibreOffice_project/7bcb35dc3024a62dea0caee87020152d1ee96e71</meta:generator>
  </office:meta>
</office:document-meta>
</file>