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7mm"/>
    </style:style>
    <style:style style:name="co2" style:family="table-column">
      <style:table-column-properties fo:break-before="auto" style:column-width="24.47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9.23mm" fo:break-before="auto" style:use-optimal-row-height="false"/>
    </style:style>
    <style:style style:name="ro9" style:family="table-row">
      <style:table-row-properties style:row-height="105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5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0.1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5mm" fo:min-width="256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9.0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3.9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7mm" fo:min-width="72.99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8.37mm" fo:min-width="72.5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08年 9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10月 9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08年10月 9日編製" calcext:value-type="string">
            <text:p>中華民國108年10月 9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6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48mm" svg:height="6.77mm" svg:x="7.24mm" svg:y="6.1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71mm" svg:height="6.57mm" svg:x="11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97mm" svg:height="6.57mm" svg:x="13.1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16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3" draw:text-style-name="P2" svg:width="24.71mm" svg:height="6.57mm" svg:x="11.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6" draw:text-style-name="P2" svg:width="53.97mm" svg:height="6.57mm" svg:x="13.15mm" svg:y="0.2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7" draw:text-style-name="P5" svg:x1="4.54mm" svg:y1="0.68mm" svg:x2="263.82mm" svg:y2="0.68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8年 9月" calcext:value-type="string" table:number-columns-spanned="16" table:number-rows-spanned="1">
            <text:p>中華民國108年 9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8" draw:text-style-name="P7" svg:width="72.99mm" svg:height="7.27mm" svg:x="15.65mm" svg:y="0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6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0"/>
          <table:table-cell table:style-name="ce68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3"/>
          <table:covered-table-cell table:style-name="ce55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3"/>
          <table:covered-table-cell table:style-name="ce55"/>
          <table:covered-table-cell table:number-columns-repeated="4" table:style-name="ce57"/>
          <table:table-cell table:style-name="ce68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8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8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0" calcext:value-type="float">
            <text:p><text:s text:c="5"/>－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61" table:number-columns-spanned="2" table:number-rows-spanned="1"/>
          <table:covered-table-cell table:style-name="ce65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59" table:number-columns-spanned="2" table:number-rows-spanned="1">
            <draw:custom-shape draw:z-index="9" draw:name="報表類別" draw:style-name="gr9" draw:text-style-name="P7" svg:width="72.55mm" svg:height="8.37mm" svg:x="16.33mm" svg:y="105.44mm">
              <text:p text:style-name="P6"><text:span text:style-name="T1">中華民國</text:span><text:span text:style-name="T1">108</text:span><text:span text:style-name="T1">年</text:span><text:span text:style-name="T1">10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3" table:number-columns-spanned="2" table:number-rows-spanned="1"/>
          <table:covered-table-cell table:style-name="ce67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0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10-09T16:34:19</dc:date>
    <meta:print-date>2009-06-01T16:43:34</meta:print-date>
    <meta:document-statistic meta:table-count="1" meta:cell-count="53" meta:object-count="10"/>
    <meta:generator>LibreOffice/6.2.1.2$Windows_X86_64 LibreOffice_project/7bcb35dc3024a62dea0caee87020152d1ee96e71</meta:generator>
  </office:meta>
</office:document-meta>
</file>