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3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2.9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37mm" fo:min-width="72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8年12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1月15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9年 1月15日編製" calcext:value-type="string">
            <text:p>中華民國109年 1月15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48mm" svg:height="6.77mm" svg:x="7.24mm" svg:y="6.1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71mm" svg:height="6.5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7mm" svg:height="6.57mm" svg:x="13.1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3" draw:text-style-name="P2" svg:width="24.71mm" svg:height="6.57mm" svg:x="11.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6" draw:text-style-name="P2" svg:width="53.97mm" svg:height="6.57mm" svg:x="13.15mm" svg:y="0.2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7" draw:text-style-name="P5" svg:x1="4.54mm" svg:y1="0.68mm" svg:x2="263.82mm" svg:y2="0.68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12月" calcext:value-type="string" table:number-columns-spanned="16" table:number-rows-spanned="1">
            <text:p>中華民國108年12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8" draw:text-style-name="P7" svg:width="72.99mm" svg:height="7.27mm" svg:x="15.65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61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2" calcext:value-type="float">
            <text:p>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81209" calcext:value-type="float" table:number-columns-spanned="2" table:number-rows-spanned="1">
            <text:p>1081209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081227</text:p>
          </table:table-cell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鄭育安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甄偉傑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執行09日02-04時巡邏勤務，於3時16分接獲110派案，前往本市仁愛區忠三路2號(85度C)處理糾紛，民眾蔡○學因酒後與友人發生爭吵糾紛，鄭員上前阻止並欲對蔡民進行勸導時，蔡民不聽勸阻及制止，突然向鄭員臉部揮拳，致鄭員上嘴唇口內黏膜挫傷，隨即至衛福部基隆醫院就醫無大礙，全案將蔡民依妨害公務、傷害罪嫌移送偵辦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執行27日22-24時巡邏勤務，於23時7分在本市信義區東信路282號前，發現一名男子張0吉癱坐於路邊，即上前關切，過程中張民不斷以三字經辱罵，並以右腳踹擊致甄員下體擦、挫傷，甄員遂使用防護型噴霧器制止逮補並帶回，並依妨害公務罪及傷害罪移送偵辦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4" table:number-columns-spanned="2" table:number-rows-spanned="1">
            <draw:custom-shape draw:z-index="9" draw:name="報表類別" draw:style-name="gr9" draw:text-style-name="P7" svg:width="72.55mm" svg:height="8.37mm" svg:x="16.33mm" svg:y="105.44mm">
              <text:p text:style-name="P6"><text:span text:style-name="T1">中華民國</text:span><text:span text:style-name="T1">109</text:span><text:span text:style-name="T1">年 </text:span><text:span text:style-name="T1">1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1-15T13:52:44</dc:date>
    <meta:print-date>2009-06-01T16:43:34</meta:print-date>
    <meta:document-statistic meta:table-count="1" meta:cell-count="61" meta:object-count="10"/>
    <meta:generator>LibreOffice/6.2.1.2$Windows_X86_64 LibreOffice_project/7bcb35dc3024a62dea0caee87020152d1ee96e71</meta:generator>
  </office:meta>
</office:document-meta>
</file>