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0年12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1月10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1年 1月10日編製" calcext:value-type="string">
            <text:p>中華民國111年 1月10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0年12月" calcext:value-type="string" table:number-columns-spanned="16" table:number-rows-spanned="1">
            <text:p>中華民國110年12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7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2"/>
          <table:table-cell table:style-name="ce70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6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6"/>
          <table:covered-table-cell table:number-columns-repeated="4" table:style-name="ce58"/>
          <table:table-cell table:style-name="ce70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9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0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1" calcext:value-type="float">
            <text:p>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101229" calcext:value-type="float" table:number-columns-spanned="2" table:number-rows-spanned="1">
            <text:p>1101229</text:p>
          </table:table-cell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3" table:number-columns-spanned="2" table:number-rows-spanned="1"/>
          <table:covered-table-cell table:style-name="ce67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陳薈文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本局交通警察隊警員陳薈文於12月28日23時36分獲110通報，至本市安樂區安一路164號處理車禍事故，在隔(29)日0時6分於車禍現場實施現場圖測繪時，遭民眾王○瑞所騎乘普重機車由後方追撞，陳員經送往基隆長庚醫院診治為右腳踝處骨折，開刀治療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1</text:span><text:span text:style-name="T1">年 </text:span><text:span text:style-name="T1">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5" table:number-columns-spanned="2" table:number-rows-spanned="1"/>
          <table:covered-table-cell table:style-name="ce69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2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1-10T14:46:36</dc:date>
    <meta:print-date>2009-06-01T16:43:34</meta:print-date>
    <meta:document-statistic meta:table-count="1" meta:cell-count="57" meta:object-count="10"/>
    <meta:generator>LibreOffice/6.2.1.2$Windows_X86_64 LibreOffice_project/7bcb35dc3024a62dea0caee87020152d1ee96e71</meta:generator>
  </office:meta>
</office:document-meta>
</file>