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16" table:number-rows-spanned="1">
            <text:p>中華民國109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4" calcext:value-type="float">
            <text:p>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405" calcext:value-type="float" table:number-columns-spanned="2" table:number-rows-spanned="1">
            <text:p>1090405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418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42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429</text:p>
          </table:table-cell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小隊長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林霈和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林韋丞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楊子賢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初殿臣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於5日擔服4-6時巡邏勤務，於5時10分巡經好樂迪KTV前發現民眾李○峻與友人口角糾紛，林員上前制止時，遭李民抓傷臉部，林員經就醫檢查後，為左臉頰挫傷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8日16時17分許，接獲110通報至本市孝一路沿線取締違規，過程中見重機駕駛陳○標違規停於紅線上，上前要求出示證件欲告發時，陳民情緒激動揮拳攻擊林員，致林員左手挫傷及眼鏡損壞，隨即支援警力到場逮捕犯嫌，全案依法移送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擔服24日18-20時家戶訪查勤務，楊員尾隨新莊分局發布協尋之自小客車，騎乘警車於20時30分在台62線縣市交界處(瑞芳分局轄區)，不慎與自小客車發生擦撞，楊員受傷倒地經就醫檢查後，有多處擦傷，已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為追緝毒品犯嫌黃○棠，於4月29日13時在新北市水源街48號執行拘搜，於追捕過程中因黃嫌抗拒逃逸並發生拉扯，致初員跌倒後右臉頰及左手均有擦傷，經送醫包紮後無大礙，於黃嫌身上查獲安非他命1小包及海洛因9小包全案依毒品危害防制條例移送偵辦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28:23</dc:date>
    <meta:print-date>2009-06-01T16:43:34</meta:print-date>
    <meta:document-statistic meta:table-count="1" meta:cell-count="69" meta:object-count="10"/>
    <meta:generator>LibreOffice/6.2.1.2$Windows_X86_64 LibreOffice_project/7bcb35dc3024a62dea0caee87020152d1ee96e71</meta:generator>
  </office:meta>
</office:document-meta>
</file>