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2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3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2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5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9年 5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6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9年 6月10日編製" calcext:value-type="string">
            <text:p>中華民國109年 6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3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37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55mm" svg:height="6.35mm" svg:x="7.5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4" draw:text-style-name="P2" svg:width="24.79mm" svg:height="6.35mm" svg:x="11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9mm" svg:height="6.84mm" svg:x="11.51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6" draw:text-style-name="P4" svg:width="53.94mm" svg:height="6.35mm" svg:x="13.0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3.09mm" svg:y="6.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1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56mm" svg:y1="0.62mm" svg:x2="263.7mm" svg:y2="0.62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5月" calcext:value-type="string" table:number-columns-spanned="16" table:number-rows-spanned="1">
            <text:p>中華民國109年 5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38mm" svg:height="7.12mm" svg:x="15.27mm" svg:y="0.4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78mm" svg:height="8.15mm" svg:x="16.06mm" svg:y="105.41mm">
              <text:p text:style-name="P6"><text:span text:style-name="T1">中華民國</text:span><text:span text:style-name="T1">109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6-10T10:49:23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