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10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1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11月10日編製" calcext:value-type="string">
            <text:p>中華民國109年11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10月" calcext:value-type="string" table:number-columns-spanned="16" table:number-rows-spanned="1">
            <text:p>中華民國109年10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91014" calcext:value-type="float" table:number-columns-spanned="2" table:number-rows-spanned="1">
            <text:p>1091014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91014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小隊長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偵查佐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張為惇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陳妙姿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於109年10月14日19時許因偵辦販毒案，持臺灣基隆地方檢察署核發之拘票，在本市信義區福民街71巷口執行藥頭許○榮拘提勤務，經在現場埋伏後，遂上前盤查並出示拘票，惟於拘捕過程遭對象抵抗致受傷本案後續將依公共危險、妨害公務、毒品危害防制條例等罪嫌，移送臺灣基隆地方檢察署偵辦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於109年10月14日19時許因偵辦販毒案，持臺灣基隆地方檢察署核發之拘票，在本市信義區福民街71巷口執行藥頭許○榮拘提勤務，經在現場埋伏後，遂上前盤查並出示拘票，惟於拘捕過程遭對象抵抗致受傷本案後續將依公共危險、妨害公務、毒品危害防制條例等罪嫌，移送臺灣基隆地方檢察署偵辦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09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0T16:50:32</dc:date>
    <meta:print-date>2009-06-01T16:43:34</meta:print-date>
    <meta:document-statistic meta:table-count="1" meta:cell-count="61" meta:object-count="10"/>
    <meta:generator>LibreOffice/6.2.1.2$Windows_X86_64 LibreOffice_project/7bcb35dc3024a62dea0caee87020152d1ee96e71</meta:generator>
  </office:meta>
</office:document-meta>
</file>