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16" table:number-rows-spanned="1">
            <text:p>中華民國108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215" calcext:value-type="float" table:number-columns-spanned="2" table:number-rows-spanned="1">
            <text:p>1080215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林佳勳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信義派出所警員林佳勳執行16時至18時家戶訪查勤務，於17時10分許，騎乘警用機車行經本市信二路174巷148號前，因天雨路滑，不慎滑倒，造成左手手掌擦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4:16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