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4月13日編製" calcext:value-type="string">
            <text:p>中華民國109年 4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24" table:number-rows-spanned="1">
            <text:p>中華民國109年 3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3T16:43:58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