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9mm" fo:min-width="75.1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1mm" fo:min-width="58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0年 2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3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0年 3月12日編製" calcext:value-type="string">
            <text:p>中華民國110年 3月12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03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.04mm" svg:height="6.75mm" svg:x="2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81mm" svg:height="6.75mm" svg:x="10.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03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mm" svg:height="6.74mm" svg:x="25.38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.04mm" svg:height="6.74mm" svg:x="23.41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81mm" svg:height="6.74mm" svg:x="10.9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28mm" svg:x="12.49mm" svg:y="0.8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6mm" svg:y1="0.79mm" svg:x2="288.59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 2月" calcext:value-type="string" table:number-columns-spanned="11" table:number-rows-spanned="1">
            <text:p>中華民國110年 2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5.19mm" svg:height="7.29mm" svg:x="21.63mm" svg:y="0.83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42" calcext:value-type="float">
            <text:p>2,342</text:p>
          </table:table-cell>
          <table:table-cell table:style-name="ce24" office:value-type="float" office:value="1688" calcext:value-type="float">
            <text:p>1,688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320" calcext:value-type="float">
            <text:p>320</text:p>
          </table:table-cell>
          <table:table-cell table:number-columns-repeated="2" table:style-name="ce24" office:value-type="float" office:value="160" calcext:value-type="float">
            <text:p>160</text:p>
          </table:table-cell>
          <table:table-cell table:style-name="ce24" office:value-type="float" office:value="9796" calcext:value-type="float">
            <text:p>9,796</text:p>
          </table:table-cell>
          <table:table-cell table:style-name="ce24" office:value-type="float" office:value="1632" calcext:value-type="float">
            <text:p>1,632</text:p>
          </table:table-cell>
          <table:table-cell table:style-name="ce24" office:value-type="float" office:value="215" calcext:value-type="float">
            <text:p>215</text:p>
          </table:table-cell>
          <table:table-cell table:style-name="ce38" office:value-type="float" office:value="411" calcext:value-type="float">
            <text:p>41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79" calcext:value-type="float">
            <text:p>379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01" calcext:value-type="float">
            <text:p>1,701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104" calcext:value-type="float">
            <text:p>10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24" calcext:value-type="float">
            <text:p>624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346" calcext:value-type="float">
            <text:p>2,346</text:p>
          </table:table-cell>
          <table:table-cell table:style-name="ce24" office:value-type="float" office:value="1019" calcext:value-type="float">
            <text:p>1,019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14" calcext:value-type="float">
            <text:p>614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2741" calcext:value-type="float">
            <text:p>2,741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65" calcext:value-type="float">
            <text:p>65</text:p>
          </table:table-cell>
          <table:table-cell table:style-name="ce38" office:value-type="float" office:value="38" calcext:value-type="float">
            <text:p>38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25" calcext:value-type="float">
            <text:p>725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008" calcext:value-type="float">
            <text:p>3,008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128" calcext:value-type="float">
            <text:p>128</text:p>
          </table:table-cell>
          <table:table-cell table:style-name="ce38" office:value-type="float" office:value="25" calcext:value-type="float">
            <text:p>25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74mm" svg:height="7.73mm" svg:x="7.76mm" svg:y="0.4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3-12T16:00:32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