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26.78mm"/>
    </style:style>
    <style:style style:name="co3" style:family="table-column">
      <style:table-column-properties fo:break-before="auto" style:column-width="50.9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42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7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8mm" fo:min-width="29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5mm" fo:min-width="257.3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4.82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24.8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8mm" fo:min-width="52.4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4mm" fo:min-width="72.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3mm" fo:min-width="73.0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10年 1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2月17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0年 2月17日編製" calcext:value-type="string">
            <text:p>中華民國110年 2月17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30.21mm" svg:height="6.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58.46mm" svg:height="6.57mm" svg:x="30.74mm" svg:y="5.6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4" draw:text-style-name="P2" svg:width="24.82mm" svg:height="6.3mm" svg:x="26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82mm" svg:height="6.4mm" svg:x="26.18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6" draw:text-style-name="P4" svg:width="53.59mm" svg:height="6.3mm" svg:x="23.6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59mm" svg:height="6.4mm" svg:x="23.62mm" svg:y="6.3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8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8mm" svg:y1="0.62mm" svg:x2="312.84mm" svg:y2="0.62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42mm" svg:height="7.16mm" svg:x="2.99mm" svg:y="15.6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10年 1月" calcext:value-type="string" table:number-columns-spanned="12" table:number-rows-spanned="1">
            <text:p>中華民國110年 1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434" calcext:value-type="float">
            <text:p>434</text:p>
          </table:table-cell>
          <table:table-cell table:style-name="ce29" office:value-type="float" office:value="434" calcext:value-type="float">
            <text:p>434</text:p>
          </table:table-cell>
          <table:table-cell table:number-columns-repeated="2" table:style-name="ce29" office:value-type="float" office:value="106" calcext:value-type="float">
            <text:p>106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328" calcext:value-type="float">
            <text:p>328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38" calcext:value-type="float">
            <text:p>138</text:p>
          </table:table-cell>
          <table:table-cell table:style-name="ce31" office:value-type="float" office:value="138" calcext:value-type="float">
            <text:p>138</text:p>
          </table:table-cell>
          <table:table-cell table:number-columns-repeated="2" table:style-name="ce31" office:value-type="float" office:value="20" calcext:value-type="float">
            <text:p>20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18" calcext:value-type="float">
            <text:p>118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274" calcext:value-type="float">
            <text:p>274</text:p>
          </table:table-cell>
          <table:table-cell table:style-name="ce31" office:value-type="float" office:value="274" calcext:value-type="float">
            <text:p>274</text:p>
          </table:table-cell>
          <table:table-cell table:number-columns-repeated="2" table:style-name="ce31" office:value-type="float" office:value="71" calcext:value-type="float">
            <text:p>7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03" calcext:value-type="float">
            <text:p>203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14" calcext:value-type="float">
            <text:p>14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" calcext:value-type="float">
            <text:p>2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3.04mm" svg:height="7.73mm" svg:x="3.77mm" svg:y="0.39mm">
              <text:p text:style-name="P7"><text:span text:style-name="T1">中華民國</text:span><text:span text:style-name="T1">110</text:span><text:span text:style-name="T1">年 </text:span><text:span text:style-name="T1">2</text:span><text:span text:style-name="T1">月</text:span><text:span text:style-name="T1">17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2-17T16:50:56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