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3月12日編製" calcext:value-type="string">
            <text:p>中華民國110年 3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12" table:number-rows-spanned="1">
            <text:p>中華民國110年 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41" calcext:value-type="float">
            <text:p>341</text:p>
          </table:table-cell>
          <table:table-cell table:style-name="ce29" office:value-type="float" office:value="341" calcext:value-type="float">
            <text:p>341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03" calcext:value-type="float">
            <text:p>30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7" calcext:value-type="float">
            <text:p>127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8" calcext:value-type="float">
            <text:p>11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6" calcext:value-type="float">
            <text:p>196</text:p>
          </table:table-cell>
          <table:table-cell table:style-name="ce31" office:value-type="float" office:value="196" calcext:value-type="float">
            <text:p>19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78" calcext:value-type="float">
            <text:p>17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10</text:span><text:span text:style-name="T1">年 </text:span><text:span text:style-name="T1">3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2T16:01:02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