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51.0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4.11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0.0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5mm" fo:min-width="256.5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8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8.9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9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mm" fo:min-width="72.4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8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0年 3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0年 4月1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0年 4月12日編製" calcext:value-type="string">
            <text:p>中華民國110年 4月12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0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7.7mm" svg:height="6.47mm" svg:x="30.82mm" svg:y="5.8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88mm" svg:height="6.35mm" svg:x="25.9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99mm" svg:height="6.35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08mm" svg:height="6.35mm" svg:x="0mm" svg:y="0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3" draw:text-style-name="P2" svg:width="24.88mm" svg:height="6.35mm" svg:x="25.9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6" draw:text-style-name="P2" svg:width="53.99mm" svg:height="6.35mm" svg:x="23.27mm" svg:y="0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7" draw:text-style-name="P5" svg:x1="24.59mm" svg:y1="0.56mm" svg:x2="312.06mm" svg:y2="0.56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8" draw:text-style-name="P6" svg:width="73.54mm" svg:height="7.12mm" svg:x="2.93mm" svg:y="15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0年 3月" calcext:value-type="string" table:number-columns-spanned="12" table:number-rows-spanned="1">
            <text:p>中華民國110年 3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360" calcext:value-type="float">
            <text:p>360</text:p>
          </table:table-cell>
          <table:table-cell table:style-name="ce29" office:value-type="float" office:value="360" calcext:value-type="float">
            <text:p>360</text:p>
          </table:table-cell>
          <table:table-cell table:number-columns-repeated="2" table:style-name="ce29" office:value-type="float" office:value="79" calcext:value-type="float">
            <text:p>79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81" calcext:value-type="float">
            <text:p>281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4" calcext:value-type="float">
            <text:p>134</text:p>
          </table:table-cell>
          <table:table-cell table:style-name="ce31" office:value-type="float" office:value="134" calcext:value-type="float">
            <text:p>134</text:p>
          </table:table-cell>
          <table:table-cell table:number-columns-repeated="2" table:style-name="ce31" office:value-type="float" office:value="17" calcext:value-type="float">
            <text:p>1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17" calcext:value-type="float">
            <text:p>117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11" calcext:value-type="float">
            <text:p>211</text:p>
          </table:table-cell>
          <table:table-cell table:style-name="ce31" office:value-type="float" office:value="211" calcext:value-type="float">
            <text:p>211</text:p>
          </table:table-cell>
          <table:table-cell table:number-columns-repeated="2" table:style-name="ce31" office:value-type="float" office:value="56" calcext:value-type="float">
            <text:p>5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55" calcext:value-type="float">
            <text:p>155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6" calcext:value-type="float">
            <text:p>6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4" calcext:value-type="float">
            <text:p>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9" draw:text-style-name="P8" svg:width="73.05mm" svg:height="7.8mm" svg:x="3.71mm" svg:y="0.38mm">
              <text:p text:style-name="P7"><text:span text:style-name="T1">中華民國</text:span><text:span text:style-name="T1">110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1-04-12T16:57:15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