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0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5mm" fo:min-width="256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8.9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mm" fo:min-width="7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7mm" svg:height="6.47mm" svg:x="30.82mm" svg:y="5.8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88mm" svg:height="6.35mm" svg:x="25.9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99mm" svg:height="6.35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8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3" draw:text-style-name="P2" svg:width="24.88mm" svg:height="6.35mm" svg:x="25.9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6" draw:text-style-name="P2" svg:width="53.99mm" svg:height="6.35mm" svg:x="23.27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7" draw:text-style-name="P5" svg:x1="24.59mm" svg:y1="0.56mm" svg:x2="312.06mm" svg:y2="0.56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8" draw:text-style-name="P6" svg:width="73.54mm" svg:height="7.12mm" svg:x="2.93mm" svg:y="15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12" table:number-rows-spanned="1">
            <text:p>中華民國110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16" calcext:value-type="float">
            <text:p>416</text:p>
          </table:table-cell>
          <table:table-cell table:style-name="ce29" office:value-type="float" office:value="416" calcext:value-type="float">
            <text:p>416</text:p>
          </table:table-cell>
          <table:table-cell table:number-columns-repeated="2" table:style-name="ce29" office:value-type="float" office:value="68" calcext:value-type="float">
            <text:p>6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48" calcext:value-type="float">
            <text:p>34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8" calcext:value-type="float">
            <text:p>10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7" calcext:value-type="float">
            <text:p>267</text:p>
          </table:table-cell>
          <table:table-cell table:style-name="ce31" office:value-type="float" office:value="267" calcext:value-type="float">
            <text:p>267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3" calcext:value-type="float">
            <text:p>23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9" draw:text-style-name="P8" svg:width="73.05mm" svg:height="7.8mm" svg:x="3.71mm" svg:y="0.38mm">
              <text:p text:style-name="P7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7:23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