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2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99mm" fo:min-width="72.4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6月18日編製" calcext:value-type="string">
            <text:p>中華民國110年 6月1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9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39mm" svg:height="6.5mm" svg:x="30.86mm" svg:y="5.7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82mm" svg:height="6.35mm" svg:x="25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98mm" svg:height="6.35mm" svg:x="23.2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9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3" draw:text-style-name="P2" svg:width="24.82mm" svg:height="6.35mm" svg:x="25.9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6" draw:text-style-name="P2" svg:width="53.98mm" svg:height="6.35mm" svg:x="23.21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7" draw:text-style-name="P5" svg:x1="24.66mm" svg:y1="0.56mm" svg:x2="311.76mm" svg:y2="0.56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8" draw:text-style-name="P6" svg:width="73.59mm" svg:height="7.11mm" svg:x="2.9mm" svg:y="15.7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12" table:number-rows-spanned="1">
            <text:p>中華民國110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99" calcext:value-type="float">
            <text:p>399</text:p>
          </table:table-cell>
          <table:table-cell table:style-name="ce29" office:value-type="float" office:value="399" calcext:value-type="float">
            <text:p>399</text:p>
          </table:table-cell>
          <table:table-cell table:number-columns-repeated="2" table:style-name="ce29" office:value-type="float" office:value="71" calcext:value-type="float">
            <text:p>7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28" calcext:value-type="float">
            <text:p>32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5" calcext:value-type="float">
            <text:p>125</text:p>
          </table:table-cell>
          <table:table-cell table:style-name="ce31" office:value-type="float" office:value="125" calcext:value-type="float">
            <text:p>125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7" calcext:value-type="float">
            <text:p>10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2" calcext:value-type="float">
            <text:p>262</text:p>
          </table:table-cell>
          <table:table-cell table:style-name="ce31" office:value-type="float" office:value="262" calcext:value-type="float">
            <text:p>262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5" calcext:value-type="float">
            <text:p>21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9" draw:text-style-name="P8" svg:width="73.19mm" svg:height="7.95mm" svg:x="3.75mm" svg:y="0.31mm">
              <text:p text:style-name="P7"><text:span text:style-name="T1">中華民國</text:span><text:span text:style-name="T1">110</text:span><text:span text:style-name="T1">年 </text:span><text:span text:style-name="T1">6</text:span><text:span text:style-name="T1">月</text:span><text:span text:style-name="T1">1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8T17:24:20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