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1年 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2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2月10日編製" calcext:value-type="string">
            <text:p>中華民國111年 2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1年 1月" calcext:value-type="string" table:number-columns-spanned="12" table:number-rows-spanned="1">
            <text:p>中華民國111年 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623" calcext:value-type="float">
            <text:p>623</text:p>
          </table:table-cell>
          <table:table-cell table:style-name="ce29" office:value-type="float" office:value="623" calcext:value-type="float">
            <text:p>623</text:p>
          </table:table-cell>
          <table:table-cell table:number-columns-repeated="2" table:style-name="ce29" office:value-type="float" office:value="63" calcext:value-type="float">
            <text:p>6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560" calcext:value-type="float">
            <text:p>560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78" calcext:value-type="float">
            <text:p>178</text:p>
          </table:table-cell>
          <table:table-cell table:style-name="ce31" office:value-type="float" office:value="178" calcext:value-type="float">
            <text:p>178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57" calcext:value-type="float">
            <text:p>15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416" calcext:value-type="float">
            <text:p>416</text:p>
          </table:table-cell>
          <table:table-cell table:style-name="ce31" office:value-type="float" office:value="416" calcext:value-type="float">
            <text:p>416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93" calcext:value-type="float">
            <text:p>39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1</text:span><text:span text:style-name="T1">年 </text:span><text:span text:style-name="T1">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2-10T11:56:16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