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1月11日編製" calcext:value-type="string">
            <text:p>中華民國111年11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12" table:number-rows-spanned="1">
            <text:p>中華民國111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03" calcext:value-type="float">
            <text:p>303</text:p>
          </table:table-cell>
          <table:table-cell table:style-name="ce29" office:value-type="float" office:value="303" calcext:value-type="float">
            <text:p>303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78" calcext:value-type="float">
            <text:p>27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5" calcext:value-type="float">
            <text:p>135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4" calcext:value-type="float">
            <text:p>12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3" calcext:value-type="float">
            <text:p>6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87" calcext:value-type="float">
            <text:p>87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9" calcext:value-type="float">
            <text:p>7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" calcext:value-type="float">
            <text:p>12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</text:span><text:span text:style-name="T1">1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1T11:12:34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