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50.9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11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8mm" fo:min-width="255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52.6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6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4.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53.8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mm" fo:min-width="72.1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5mm" fo:min-width="72.8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12年 1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2月13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2年 2月13日編製" calcext:value-type="string">
            <text:p>中華民國112年 2月13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84mm" svg:height="6.5mm" svg:x="30.87mm" svg:y="5.7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3" draw:text-style-name="P2" svg:width="24.7mm" svg:height="6.52mm" svg:x="25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4" svg:width="53.81mm" svg:height="6.52mm" svg:x="23.27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18mm" svg:x="0mm" svg:y="0.1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draw:z-index="5" draw:name="表號" draw:style-name="gr6" draw:text-style-name="P2" svg:width="24.7mm" svg:height="6.18mm" svg:x="25.92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3.81mm" svg:height="6.18mm" svg:x="23.27mm" svg:y="0.17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mm" svg:y1="0.5mm" svg:x2="311.18mm" svg:y2="0.5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25mm" svg:height="7.12mm" svg:x="2.99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12年 1月" calcext:value-type="string" table:number-columns-spanned="12" table:number-rows-spanned="1">
            <text:p>中華民國112年 1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205" calcext:value-type="float">
            <text:p>205</text:p>
          </table:table-cell>
          <table:table-cell table:style-name="ce29" office:value-type="float" office:value="205" calcext:value-type="float">
            <text:p>205</text:p>
          </table:table-cell>
          <table:table-cell table:number-columns-repeated="2" table:style-name="ce29" office:value-type="float" office:value="28" calcext:value-type="float">
            <text:p>28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177" calcext:value-type="float">
            <text:p>177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float" office:value="99" calcext:value-type="float">
            <text:p>99</text:p>
          </table:table-cell>
          <table:table-cell table:number-columns-repeated="2" table:style-name="ce31" office:value-type="float" office:value="15" calcext:value-type="float">
            <text:p>15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84" calcext:value-type="float">
            <text:p>84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69" calcext:value-type="float">
            <text:p>69</text:p>
          </table:table-cell>
          <table:table-cell table:style-name="ce31" office:value-type="float" office:value="69" calcext:value-type="float">
            <text:p>69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9" calcext:value-type="float">
            <text:p>59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30" calcext:value-type="float">
            <text:p>30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9" calcext:value-type="float">
            <text:p>29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2.89mm" svg:height="7.95mm" svg:x="3.7mm" svg:y="0.31mm">
              <text:p text:style-name="P7"><text:span text:style-name="T1">中華民國</text:span><text:span text:style-name="T1">112</text:span><text:span text:style-name="T1">年 </text:span><text:span text:style-name="T1">2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2-13T16:07:09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