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12" table:number-rows-spanned="1">
            <text:p>中華民國112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190" calcext:value-type="float">
            <text:p>190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2" table:style-name="ce29" office:value-type="float" office:value="83" calcext:value-type="float">
            <text:p>8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07" calcext:value-type="float">
            <text:p>10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71" calcext:value-type="float">
            <text:p>71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2" calcext:value-type="float">
            <text:p>6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50" calcext:value-type="float">
            <text:p>50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" calcext:value-type="float">
            <text:p>1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" calcext:value-type="float">
            <text:p>2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46" calcext:value-type="float">
            <text:p>46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" calcext:value-type="float">
            <text:p>10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</text:span><text:span text:style-name="T1">10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37:27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