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1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11月13日編製" calcext:value-type="string">
            <text:p>中華民國112年11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10月" calcext:value-type="string" table:number-columns-spanned="12" table:number-rows-spanned="1">
            <text:p>中華民國112年10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38" calcext:value-type="float">
            <text:p>238</text:p>
          </table:table-cell>
          <table:table-cell table:style-name="ce29" office:value-type="float" office:value="238" calcext:value-type="float">
            <text:p>238</text:p>
          </table:table-cell>
          <table:table-cell table:number-columns-repeated="2" table:style-name="ce29" office:value-type="float" office:value="116" calcext:value-type="float">
            <text:p>116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22" calcext:value-type="float">
            <text:p>122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73" calcext:value-type="float">
            <text:p>73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9" calcext:value-type="float">
            <text:p>5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11" calcext:value-type="float">
            <text:p>111</text:p>
          </table:table-cell>
          <table:table-cell table:style-name="ce31" office:value-type="float" office:value="111" calcext:value-type="float">
            <text:p>111</text:p>
          </table:table-cell>
          <table:table-cell table:number-columns-repeated="2" table:style-name="ce31" office:value-type="float" office:value="80" calcext:value-type="float">
            <text:p>8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1" calcext:value-type="float">
            <text:p>3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7" calcext:value-type="float">
            <text:p>27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4" calcext:value-type="float">
            <text:p>2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7" calcext:value-type="float">
            <text:p>27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" calcext:value-type="float">
            <text:p>8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</text:span><text:span text:style-name="T1">1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1-13T14:02:51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