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8mm" fo:min-width="29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57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8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2.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0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9年 6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7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7月10日編製" calcext:value-type="string">
            <text:p>中華民國109年 7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1mm" svg:height="6.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46mm" svg:height="6.57mm" svg:x="30.74mm" svg:y="5.6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82mm" svg:height="6.3mm" svg:x="26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82mm" svg:height="6.4mm" svg:x="26.18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3.59mm" svg:height="6.3mm" svg:x="2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59mm" svg:height="6.4mm" svg:x="23.62mm" svg:y="6.3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8mm" svg:y1="0.62mm" svg:x2="312.8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42mm" svg:height="7.16mm" svg:x="2.99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9年 6月" calcext:value-type="string" table:number-columns-spanned="12" table:number-rows-spanned="1">
            <text:p>中華民國109年 6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28" calcext:value-type="float">
            <text:p>428</text:p>
          </table:table-cell>
          <table:table-cell table:style-name="ce29" office:value-type="float" office:value="428" calcext:value-type="float">
            <text:p>428</text:p>
          </table:table-cell>
          <table:table-cell table:number-columns-repeated="2" table:style-name="ce29" office:value-type="float" office:value="89" calcext:value-type="float">
            <text:p>89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39" calcext:value-type="float">
            <text:p>339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42" calcext:value-type="float">
            <text:p>142</text:p>
          </table:table-cell>
          <table:table-cell table:style-name="ce31" office:value-type="float" office:value="142" calcext:value-type="float">
            <text:p>142</text:p>
          </table:table-cell>
          <table:table-cell table:number-columns-repeated="2" table:style-name="ce31" office:value-type="float" office:value="42" calcext:value-type="float">
            <text:p>4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0" calcext:value-type="float">
            <text:p>10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60" calcext:value-type="float">
            <text:p>260</text:p>
          </table:table-cell>
          <table:table-cell table:style-name="ce31" office:value-type="float" office:value="260" calcext:value-type="float">
            <text:p>260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25" calcext:value-type="float">
            <text:p>22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" calcext:value-type="float">
            <text:p>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3.04mm" svg:height="7.73mm" svg:x="3.77mm" svg:y="0.39mm">
              <text:p text:style-name="P7"><text:span text:style-name="T1">中華民國</text:span><text:span text:style-name="T1">109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0T15:59:51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