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12" table:number-rows-spanned="1">
            <text:p>中華民國109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2" calcext:value-type="float">
            <text:p>432</text:p>
          </table:table-cell>
          <table:table-cell table:style-name="ce29" office:value-type="float" office:value="432" calcext:value-type="float">
            <text:p>432</text:p>
          </table:table-cell>
          <table:table-cell table:number-columns-repeated="2" table:style-name="ce29" office:value-type="float" office:value="90" calcext:value-type="float">
            <text:p>9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42" calcext:value-type="float">
            <text:p>34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9" calcext:value-type="float">
            <text:p>139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7" calcext:value-type="float">
            <text:p>10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79" calcext:value-type="float">
            <text:p>279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2" table:style-name="ce31" office:value-type="float" office:value="51" calcext:value-type="float">
            <text:p>5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8" calcext:value-type="float">
            <text:p>2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9:1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